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 style:master-page-name="Standard">
      <style:table-properties style:width="18.3cm" fo:margin-left="-0.132cm" fo:margin-right="0.032cm" style:page-number="auto" fo:break-before="page" table:align="margins" style:writing-mode="lr-tb"/>
    </style:style>
    <style:style style:name="Tableau1.A" style:family="table-column">
      <style:table-column-properties style:column-width="8.474cm" style:rel-column-width="30345*"/>
    </style:style>
    <style:style style:name="Tableau1.B" style:family="table-column">
      <style:table-column-properties style:column-width="9.827cm" style:rel-column-width="3519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799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52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5" style:family="table-row">
      <style:table-row-properties style:min-row-height="1.686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0.623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0.931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344cm" fo:margin-left="-0.132cm" fo:margin-right="-0.012cm" table:align="margins" style:writing-mode="lr-tb"/>
    </style:style>
    <style:style style:name="Tableau3.A" style:family="table-column">
      <style:table-column-properties style:column-width="8.475cm" style:rel-column-width="30278*"/>
    </style:style>
    <style:style style:name="Tableau3.B" style:family="table-column">
      <style:table-column-properties style:column-width="0.011cm" style:rel-column-width="35*"/>
    </style:style>
    <style:style style:name="Tableau3.C" style:family="table-column">
      <style:table-column-properties style:column-width="9.86cm" style:rel-column-width="35222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3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2.224cm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4" style:family="table-row">
      <style:table-row-properties style:min-row-height="1.443cm" fo:keep-together="auto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5" style:family="table-row">
      <style:table-row-properties style:min-row-height="2.006cm" fo:keep-together="auto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8" style:family="table-row">
      <style:table-row-properties style:min-row-height="2.515cm" fo:keep-together="auto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A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leau3.B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3.10" style:family="table-row">
      <style:table-row-properties style:min-row-height="2.551cm" fo:keep-together="auto"/>
    </style:style>
    <style:style style:name="Tableau3.A10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eau3.B10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5pt solid #000000" fo:border-top="1.1pt double #000000" fo:border-bottom="0.5pt solid #000000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3cm" fo:margin-left="-0.132cm" fo:margin-right="0.032cm" fo:break-before="page" table:align="margins" style:writing-mode="lr-tb"/>
    </style:style>
    <style:style style:name="Tableau4.A" style:family="table-column">
      <style:table-column-properties style:column-width="8.474cm" style:rel-column-width="30345*"/>
    </style:style>
    <style:style style:name="Tableau4.B" style:family="table-column">
      <style:table-column-properties style:column-width="9.827cm" style:rel-column-width="35190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4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1.799cm"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0.52cm" fo:keep-together="auto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5" style:family="table-row">
      <style:table-row-properties style:min-row-height="1.686cm"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6" style:family="table-row">
      <style:table-row-properties style:min-row-height="0.623cm" fo:keep-together="auto"/>
    </style:style>
    <style:style style:name="Tableau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7" style:family="table-row">
      <style:table-row-properties style:min-row-height="0.931cm" fo:keep-together="auto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323cm" fo:margin-left="-0.132cm" fo:margin-right="0.009cm" table:align="margins" style:writing-mode="lr-tb"/>
    </style:style>
    <style:style style:name="Tableau6.A" style:family="table-column">
      <style:table-column-properties style:column-width="8.475cm" style:rel-column-width="30313*"/>
    </style:style>
    <style:style style:name="Tableau6.B" style:family="table-column">
      <style:table-column-properties style:column-width="9.848cm" style:rel-column-width="35222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6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2.224cm" fo:keep-together="auto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4" style:family="table-row">
      <style:table-row-properties style:min-row-height="1.443cm" fo:keep-together="auto"/>
    </style:style>
    <style:style style:name="Tableau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5" style:family="table-row">
      <style:table-row-properties style:min-row-height="2.006cm" fo:keep-together="auto"/>
    </style:style>
    <style:style style:name="Tableau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344cm" fo:margin-left="-0.132cm" fo:margin-right="-0.012cm" table:align="margins" style:writing-mode="lr-tb"/>
    </style:style>
    <style:style style:name="Tableau8.A" style:family="table-column">
      <style:table-column-properties style:column-width="8.475cm" style:rel-column-width="30278*"/>
    </style:style>
    <style:style style:name="Tableau8.B" style:family="table-column">
      <style:table-column-properties style:column-width="9.869cm" style:rel-column-width="35257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8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3" style:family="table-row">
      <style:table-row-properties style:min-row-height="2.515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8.A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leau8.B4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8.5" style:family="table-row">
      <style:table-row-properties style:min-row-height="2.551cm" fo:keep-together="auto"/>
    </style:style>
    <style:style style:name="Tableau8.A5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eau8.B5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5pt solid #000000" fo:border-top="1.1pt double #000000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8.3cm" fo:margin-left="-0.132cm" fo:margin-right="0.032cm" fo:break-before="page" table:align="margins" style:writing-mode="lr-tb"/>
    </style:style>
    <style:style style:name="Tableau5.A" style:family="table-column">
      <style:table-column-properties style:column-width="8.474cm" style:rel-column-width="30345*"/>
    </style:style>
    <style:style style:name="Tableau5.B" style:family="table-column">
      <style:table-column-properties style:column-width="9.827cm" style:rel-column-width="3519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5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3" style:family="table-row">
      <style:table-row-properties style:min-row-height="1.799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4" style:family="table-row">
      <style:table-row-properties style:min-row-height="0.52cm" fo:keep-together="auto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5.5" style:family="table-row">
      <style:table-row-properties style:min-row-height="1.686cm" fo:keep-together="auto"/>
    </style:style>
    <style:style style:name="Tableau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6" style:family="table-row">
      <style:table-row-properties style:min-row-height="0.623cm" fo:keep-together="auto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7" style:family="table-row">
      <style:table-row-properties style:min-row-height="0.931cm" fo:keep-together="auto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344cm" fo:margin-left="-0.132cm" fo:margin-right="-0.012cm" table:align="margins" style:writing-mode="lr-tb"/>
    </style:style>
    <style:style style:name="Tableau9.A" style:family="table-column">
      <style:table-column-properties style:column-width="8.475cm" style:rel-column-width="30278*"/>
    </style:style>
    <style:style style:name="Tableau9.B" style:family="table-column">
      <style:table-column-properties style:column-width="0.011cm" style:rel-column-width="35*"/>
    </style:style>
    <style:style style:name="Tableau9.C" style:family="table-column">
      <style:table-column-properties style:column-width="9.86cm" style:rel-column-width="35222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9.A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3" style:family="table-row">
      <style:table-row-properties style:min-row-height="2.224cm" fo:keep-together="auto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4" style:family="table-row">
      <style:table-row-properties style:min-row-height="1.443cm" fo:keep-together="auto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5" style:family="table-row">
      <style:table-row-properties style:min-row-height="2.006cm" fo:keep-together="auto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8" style:family="table-row">
      <style:table-row-properties style:min-row-height="2.515cm" fo:keep-together="auto"/>
    </style:style>
    <style:style style:name="Tableau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8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A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leau9.B9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9.10" style:family="table-row">
      <style:table-row-properties style:min-row-height="2.551cm" fo:keep-together="auto"/>
    </style:style>
    <style:style style:name="Tableau9.A10" style:family="table-cell">
      <style:table-cell-properties style:vertical-align="top" style:border-line-width-top="0.002cm 0.035cm 0.002cm" fo:padding-left="0.123cm" fo:padding-right="0.123cm" fo:padding-top="0cm" fo:padding-bottom="0cm" fo:border-left="0.5pt solid #000000" fo:border-right="none" fo:border-top="1.1pt double #000000" fo:border-bottom="0.5pt solid #000000" style:writing-mode="lr-tb"/>
    </style:style>
    <style:style style:name="Tableau9.B10" style:family="table-cell">
      <style:table-cell-properties style:vertical-align="top" style:border-line-width-top="0.002cm 0.035cm 0.002cm" fo:padding-left="0.123cm" fo:padding-right="0.123cm" fo:padding-top="0cm" fo:padding-bottom="0cm" fo:border-left="none" fo:border-right="0.5pt solid #000000" fo:border-top="1.1pt double #000000" fo:border-bottom="0.5pt solid #000000" style:writing-mode="lr-tb"/>
    </style:style>
    <style:style style:name="Tableau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7.938cm" fo:margin-right="0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7.938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top="0.035cm" fo:margin-bottom="0cm" style:contextual-spacing="false"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.106cm" fo:margin-bottom="0cm" style:contextual-spacing="false" style:snap-to-layout-grid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035cm" fo:margin-bottom="0cm" style:contextual-spacing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top="0.212cm" fo:margin-bottom="0cm" style:contextual-spacing="false">
        <style:tab-stops>
          <style:tab-stop style:position="7.6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5.001cm"/>
          <style:tab-stop style:position="10.001cm"/>
          <style:tab-stop style:position="16.5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4.001cm"/>
          <style:tab-stop style:position="8.00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>
        <style:tab-stops>
          <style:tab-stop style:position="8.035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0.097cm" fo:margin-right="0cm" fo:text-indent="0cm" style:auto-text-indent="false">
        <style:tab-stops>
          <style:tab-stop style:position="8.035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448cm" fo:margin-right="0cm" fo:margin-top="0.212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406cm" fo:margin-right="0.009cm" fo:margin-top="0.212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406cm" fo:margin-right="0.009cm" fo:margin-top="0.212cm" fo:margin-bottom="0cm" style:contextual-spacing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cm" fo:margin-bottom="0.106cm" style:contextual-spacing="false">
        <style:tab-stops>
          <style:tab-stop style:position="7.938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406cm" fo:margin-right="0.009cm" fo:margin-top="0.035cm" fo:margin-bottom="0cm" style:contextual-spacing="false" fo:text-indent="0cm" style:auto-text-indent="false">
        <style:tab-stops>
          <style:tab-stop style:position="3.907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top="0cm" fo:margin-bottom="0cm" style:contextual-spacing="false" style:snap-to-layout-grid="false">
        <style:tab-stops>
          <style:tab-stop style:position="8.035cm"/>
        </style:tab-stops>
      </style:paragraph-properties>
      <style:text-properties style:font-name="Arial" fo:font-size="10pt" fo:letter-spacing="-0.011cm" style:font-size-asian="10pt" style:font-name-complex="Arial"/>
    </style:style>
    <style:style style:name="P22" style:family="paragraph" style:parent-style-name="Standard">
      <style:paragraph-properties fo:margin-left="0cm" fo:margin-right="3.687cm" fo:text-indent="0cm" style:auto-text-indent="false" style:snap-to-layout-grid="false">
        <style:tab-stops>
          <style:tab-stop style:position="4.542cm"/>
        </style:tab-stops>
      </style:paragraph-properties>
      <style:text-properties style:font-name="Arial" fo:font-size="10pt" fo:letter-spacing="-0.011cm" style:font-size-asian="10pt" style:font-name-complex="Arial"/>
    </style:style>
    <style:style style:name="P23" style:family="paragraph" style:parent-style-name="Caption">
      <style:paragraph-properties fo:margin-top="0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Caption">
      <style:paragraph-properties fo:margin-top="0cm" fo:margin-bottom="0cm" style:contextual-spacing="false" style:snap-to-layout-grid="false">
        <style:tab-stops>
          <style:tab-stop style:position="7.6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Caption">
      <style:paragraph-properties fo:margin-top="0cm" fo:margin-bottom="0cm" style:contextual-spacing="false" fo:text-align="end" style:justify-single-word="false" style:snap-to-layout-grid="false">
        <style:tab-stops>
          <style:tab-stop style:position="7.6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Caption">
      <style:paragraph-properties fo:margin-top="0.21cm" fo:margin-bottom="0cm" style:contextual-spacing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Caption">
      <style:paragraph-properties fo:margin-top="0cm" fo:margin-bottom="0cm" style:contextual-spacing="false" fo:text-align="end" style:justify-single-word="false" style:snap-to-layout-grid="false">
        <style:tab-stops>
          <style:tab-stop style:position="7.62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8" style:family="paragraph" style:parent-style-name="Caption">
      <style:paragraph-properties fo:margin-top="0.21cm" fo:margin-bottom="0cm" style:contextual-spacing="false" fo:text-align="end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9" style:family="paragraph" style:parent-style-name="Text_20_body">
      <style:paragraph-properties fo:text-align="start" style:justify-single-word="false" style:snap-to-layout-grid="false"/>
      <style:text-properties style:font-name="Arial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text-align="start" style:justify-single-word="false" style:snap-to-layout-gri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Header">
      <style:paragraph-properties fo:margin-top="0cm" fo:margin-bottom="0.212cm" style:contextual-spacing="false" fo:text-align="center" style:justify-single-word="false">
        <style:tab-stops/>
      </style:paragraph-properties>
      <style:text-properties style:font-name="Arial" fo:font-size="8pt" fo:letter-spacing="0.06cm" fo:font-style="italic" style:font-size-asian="8pt" style:font-style-asian="italic" style:font-name-complex="Arial" style:font-style-complex="italic"/>
    </style:style>
    <style:style style:name="P32" style:family="paragraph" style:parent-style-name="Standard">
      <style:paragraph-properties fo:margin-top="0.035cm" fo:margin-bottom="0cm" style:contextual-spacing="false" style:snap-to-layout-grid="false">
        <style:tab-stops>
          <style:tab-stop style:position="5.08cm"/>
        </style:tab-stops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top="0.035cm" fo:margin-bottom="0cm" style:contextual-spacing="false" style:snap-to-layout-grid="false">
        <style:tab-stops>
          <style:tab-stop style:position="1.501cm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xl22">
      <style:paragraph-properties fo:margin-top="0cm" fo:margin-bottom="0cm" style:contextual-spacing="false" style:snap-to-layout-grid="false">
        <style:tab-stops>
          <style:tab-stop style:position="7.62cm"/>
        </style:tab-stops>
      </style:paragraph-properties>
      <style:text-properties fo:font-size="10pt" fo:font-weight="bold" style:font-name-asian="Times New Roman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small-caps" style:font-name="Liberation Serif" fo:font-size="12pt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5.001cm"/>
          <style:tab-stop style:position="10.001cm"/>
          <style:tab-stop style:position="16.51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035cm" fo:margin-bottom="0cm" style:contextual-spacing="false" style:snap-to-layout-grid="false">
        <style:tab-stops>
          <style:tab-stop style:position="7.62cm"/>
        </style:tab-stops>
      </style:paragraph-properties>
    </style:style>
    <style:style style:name="P39" style:family="paragraph" style:parent-style-name="Standard">
      <style:paragraph-properties fo:margin-left="10.16cm" fo:margin-right="0cm" fo:text-indent="-10.16cm" style:auto-text-indent="false">
        <style:tab-stops>
          <style:tab-stop style:position="5.001cm"/>
          <style:tab-stop style:position="10.001cm"/>
        </style:tab-stops>
      </style:paragraph-properties>
    </style:style>
    <style:style style:name="P40" style:family="paragraph" style:parent-style-name="Standard">
      <style:paragraph-properties fo:margin-left="0cm" fo:margin-right="3.687cm" fo:text-indent="0cm" style:auto-text-indent="false" style:snap-to-layout-grid="false">
        <style:tab-stops>
          <style:tab-stop style:position="4.542cm"/>
        </style:tab-stops>
      </style:paragraph-properties>
    </style:style>
    <style:style style:name="P41" style:family="paragraph" style:parent-style-name="Standard">
      <style:paragraph-properties fo:margin-left="0.097cm" fo:margin-right="0cm" fo:margin-top="0.106cm" fo:margin-bottom="0cm" style:contextual-spacing="false" fo:text-indent="0cm" style:auto-text-indent="false" style:snap-to-layout-grid="false">
        <style:tab-stops>
          <style:tab-stop style:position="0.732cm"/>
          <style:tab-stop style:position="3.59cm"/>
          <style:tab-stop style:position="4.225cm"/>
        </style:tab-stops>
      </style:paragraph-properties>
    </style:style>
    <style:style style:name="P42" style:family="paragraph" style:parent-style-name="Heading_20_2">
      <style:paragraph-properties fo:margin-left="8.89cm" fo:margin-right="0cm" fo:text-indent="0cm" style:auto-text-indent="false">
        <style:tab-stops>
          <style:tab-stop style:position="15.875cm" style:leader-style="dotted" style:leader-text="."/>
        </style:tab-stops>
      </style:paragraph-properties>
    </style:style>
    <style:style style:name="P43" style:family="paragraph" style:parent-style-name="Heading_20_2">
      <style:paragraph-properties fo:margin-left="8.89cm" fo:margin-right="0cm" fo:margin-top="0cm" fo:margin-bottom="0cm" style:contextual-spacing="false" fo:text-indent="0cm" style:auto-text-indent="false" style:snap-to-layout-grid="false">
        <style:tab-stops>
          <style:tab-stop style:position="15.875cm" style:leader-style="dotted" style:leader-text="."/>
        </style:tab-stops>
      </style:paragraph-properties>
      <style:text-properties fo:font-size="10pt" fo:font-weight="bold" style:font-name-asian="Times New Roman" style:font-size-asian="10pt" style:font-weight-asian="bold" style:font-weight-complex="bold"/>
    </style:style>
    <style:style style:name="P44" style:family="paragraph" style:parent-style-name="Heading_20_3">
      <style:paragraph-properties fo:margin-top="0.101cm" fo:margin-bottom="0.21cm" style:contextual-spacing="false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45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P46" style:family="paragraph">
      <loext:graphic-properties draw:fill="solid" draw:fill-color="#000000"/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letter-spacing="0.018cm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letter-spacing="-0.011cm" style:font-size-asian="10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color="#c0c0c0" loext:opacity="100%"/>
    </style:style>
    <style:style style:name="T8" style:family="text">
      <style:text-properties style:text-position="super 58%" style:font-name="Arial" fo:font-size="10pt" style:font-size-asian="10pt" style:font-name-complex="Arial"/>
    </style:style>
    <style:style style:name="T9" style:family="text">
      <style:text-properties style:font-name="Wingdings 2" fo:font-size="9pt" style:font-size-asian="9pt"/>
    </style:style>
    <style:style style:name="T10" style:family="text">
      <style:text-properties style:font-name="Wingdings 2" fo:font-size="9pt" style:font-size-asian="9pt" style:font-name-complex="Arial"/>
    </style:style>
    <style:style style:name="T11" style:family="text">
      <style:text-properties style:font-name="Wingdings 2" fo:font-size="10pt" style:font-size-asian="10pt"/>
    </style:style>
    <style:style style:name="T12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1cm" fo:padding-right="0.261cm" fo:padding-top="0.134cm" fo:padding-bottom="0.134cm" fo:border="0.06pt solid #000000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draw:frame draw:style-name="fr2" draw:name="Cadre9" text:anchor-type="char" svg:x="-0.062cm" svg:y="-0.519cm" draw:z-index="0"><draw:text-box fo:min-height="0.041cm" fo:min-width="0.041cm"><text:p text:style-name="Standard"><draw:custom-shape text:anchor-type="as-char" draw:z-index="4" draw:name="Forme2" draw:style-name="gr1" draw:text-style-name="P46" svg:width="5.845cm" svg:height="2.354cm"><text:p text:style-name="P45"><text:span text:style-name="T12">Log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text:span text:style-name="T1">BORDEREAU D’IDENTIFICATION <text:line-break/></text:span><text:span text:style-name="T2">ET DE SUIVI DES MATIERES DE VIDANGES DES ANC ET AUTRES SOUS PRODUITS D’ASSAINISSEMENT</text:span></text:p>
            <text:p text:style-name="P3"/>
            <text:h text:style-name="P43" text:outline-level="2">N°<text:span text:style-name="T7"> ….................................................................................</text:span></text:h>
            <text:p text:style-name="P35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5">PRODUCTEUR</text:p>
            <text:p text:style-name="P31">L’ensemble des informations nominatives ci-dessous a un caractère confidentiel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8">Coordonnées du propriétaire :</text:p>
            <text:p text:style-name="P11"/>
          </table:table-cell>
          <table:table-cell table:style-name="Tableau1.B3" office:value-type="string">
            <text:p text:style-name="P7">Coordonnées de l’installation : </text:p>
            <text:p text:style-name="P10"/>
          </table:table-cell>
        </table:table-row>
        <table:table-row table:style-name="Tableau1.4">
          <table:table-cell table:style-name="Tableau1.A3" office:value-type="string">
            <text:p text:style-name="P32">Date de l’intervention</text:p>
          </table:table-cell>
          <table:table-cell table:style-name="Tableau1.B4" office:value-type="string">
            <text:p text:style-name="P33"/>
          </table:table-cell>
        </table:table-row>
        <table:table-row table:style-name="Tableau1.5">
          <table:table-cell table:style-name="Tableau1.A5" table:number-columns-spanned="2" office:value-type="string">
            <text:p text:style-name="P12">Désignation des sous-produits vidangés : </text:p>
            <text:p text:style-name="P39"><text:span text:style-name="T9"></text:span><text:span text:style-name="T6"> matières de vidanges <text:s text:c="3"/>(20 03 04) </text:span><text:span text:style-name="T10"></text:span><text:span text:style-name="T6"> curage de réseau (20 03 06)<text:tab/></text:span><text:span text:style-name="T10"></text:span><text:span text:style-name="T6"> boues de STEP déshydratées (19 08 05)</text:span></text:p>
            <text:p text:style-name="P37"><text:span text:style-name="T6"><text:tab/> <text:s text:c="2"/></text:span><text:span text:style-name="T10"></text:span><text:span text:style-name="T6"> sables (19 08 02)<text:tab/></text:span><text:span text:style-name="T10"> </text:span><text:span text:style-name="T6"> boues de STEP liquides (19 08 05)</text:span></text:p>
            <text:p text:style-name="P39"><text:span text:style-name="T10"></text:span><text:span text:style-name="T6"> Autres (à préciser) : <text:tab/></text:span></text:p>
          </table:table-cell>
          <table:covered-table-cell/>
        </table:table-row>
        <table:table-row table:style-name="Tableau1.6">
          <table:table-cell table:style-name="Tableau1.A6" office:value-type="string">
            <text:h text:style-name="P44" text:outline-level="3">Je soussigné, atteste l’exactitude des renseignements ci-dessus</text:h>
          </table:table-cell>
          <table:table-cell table:style-name="Tableau1.B6" office:value-type="string">
            <text:p text:style-name="P21">Date :<text:tab/></text:p>
          </table:table-cell>
        </table:table-row>
        <table:table-row table:style-name="Tableau1.7">
          <table:table-cell table:style-name="Tableau1.A7" office:value-type="string">
            <text:p text:style-name="P7">Signature :</text:p>
          </table:table-cell>
          <table:table-cell table:style-name="Tableau1.B3" office:value-type="string">
            <text:p text:style-name="P22">Quantité approximative</text:p>
            <text:p text:style-name="P40"><text:span text:style-name="T5">vidangée </text:span><text:span text:style-name="T4">(en m</text:span><text:span text:style-name="T8">3</text:span><text:span text:style-name="T4">) :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35">COLLECTEUR - TRANSPORTEUR</text:p>
          </table:table-cell>
          <table:covered-table-cell/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8">RAISON SOCIALE :</text:p>
            <text:p text:style-name="P6"/>
            <text:p text:style-name="P6">Siret : </text:p>
            <text:p text:style-name="P6">ADRESSE :</text:p>
            <text:p text:style-name="P6"/>
            <text:p text:style-name="P13">TEL :<text:tab/>FAX :</text:p>
          </table:table-cell>
          <table:covered-table-cell/>
          <table:table-cell table:style-name="Tableau3.C3" office:value-type="string">
            <text:p text:style-name="P18">N° Agrément : </text:p>
            <text:p text:style-name="P17"/>
            <text:p text:style-name="P17">Délivré par la Préfecture de : </text:p>
            <text:p text:style-name="P17"/>
            <text:p text:style-name="P20">Date de validité :<text:tab/></text:p>
          </table:table-cell>
        </table:table-row>
        <table:table-row table:style-name="Tableau3.4">
          <table:table-cell table:style-name="Tableau3.A3" table:number-rows-spanned="2" table:number-columns-spanned="2" office:value-type="string">
            <text:p text:style-name="P5"/>
            <text:p text:style-name="P4">Données relatives au véhicule<text:tab/></text:p>
            <text:p text:style-name="P16"/>
            <text:p text:style-name="P16">N° d’immatriculation :<text:tab/></text:p>
          </table:table-cell>
          <table:covered-table-cell/>
          <table:table-cell table:style-name="Tableau3.C4" office:value-type="string">
            <text:p text:style-name="P5"/>
            <text:p text:style-name="P4">NOM de l’Opérateur réalisant la prestation :</text:p>
            <text:p text:style-name="P19"/>
          </table:table-cell>
        </table:table-row>
        <table:table-row table:style-name="Tableau3.5">
          <table:covered-table-cell table:style-name="Tableau3.A3"/>
          <table:covered-table-cell/>
          <table:table-cell table:style-name="Tableau3.C5" office:value-type="string">
            <text:p text:style-name="P29"><draw:custom-shape text:anchor-type="char" draw:z-index="3" draw:name="Forme3" draw:style-name="gr2" draw:text-style-name="P47" svg:width="4.763cm" svg:height="1.23cm" svg:x="3.868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11">Signature :</text:p>
          </table:table-cell>
        </table:table-row>
        <table:table-row table:style-name="Tableau3.1">
          <table:table-cell table:style-name="Tableau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35">UNITE DE TRAITEMENT</text:p>
          </table:table-cell>
          <table:covered-table-cell/>
          <table:covered-table-cell/>
        </table:table-row>
        <table:table-row table:style-name="Tableau3.8">
          <table:table-cell table:style-name="Tableau3.A8" office:value-type="string">
            <text:p text:style-name="P9">LIEU DE RECEPTION :</text:p>
            <text:p text:style-name="P6">1 - </text:p>
            <text:p text:style-name="P6"/>
          </table:table-cell>
          <table:table-cell table:style-name="Tableau3.B8" table:number-columns-spanned="2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text:tab/></text:p>
            <text:p text:style-name="P15">Date : …...................................................................................</text:p>
          </table:table-cell>
          <table:covered-table-cell/>
        </table:table-row>
        <table:table-row table:style-name="Tableau3.1">
          <table:table-cell table:style-name="Tableau3.A9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</table:table-cell>
          <table:table-cell table:style-name="Tableau3.B9" table:number-columns-spanned="2" office:value-type="string">
            <text:p text:style-name="P7">Signature et date de réception :</text:p>
            <text:p text:style-name="P6"/>
          </table:table-cell>
          <table:covered-table-cell/>
        </table:table-row>
        <table:table-row table:style-name="Tableau3.10">
          <table:table-cell table:style-name="Tableau3.A10" office:value-type="string">
            <text:p text:style-name="P9">LIEU DE RECEPTION:</text:p>
            <text:p text:style-name="P6">2 - </text:p>
            <text:p text:style-name="P6"/>
          </table:table-cell>
          <table:table-cell table:style-name="Tableau3.B10" table:number-columns-spanned="2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/text:p>
            <text:p text:style-name="P14">Date : …....................................................................................</text:p>
          </table:table-cell>
          <table:covered-table-cell/>
        </table:table-row>
        <table:table-row table:style-name="Tableau3.1">
          <table:table-cell table:style-name="Tableau3.A8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  <text:p text:style-name="P6"/>
          </table:table-cell>
          <table:table-cell table:style-name="Tableau3.B11" table:number-columns-spanned="2" office:value-type="string">
            <text:p text:style-name="P7">Signature et date de réception :</text:p>
          </table:table-cell>
          <table:covered-table-cell/>
        </table:table-row>
        <table:table-row table:style-name="Tableau3.1">
          <table:table-cell table:style-name="Tableau3.A12" table:number-columns-spanned="3" office:value-type="string">
            <text:p text:style-name="P26">VOLET N°1 : conservé par le propriétaire de l’installation</text:p>
            <text:p text:style-name="P23">VOLET N°2 : conservé par l’entreprise d’assainissement</text:p>
            <text:p text:style-name="P24">VOLET N°3 : conservé par le centre de traitement, coordonnées de l’installation et du propriétaire non mentionnées</text:p>
          </table:table-cell>
          <table:covered-table-cell/>
          <table:covered-table-cell/>
        </table:table-row>
      </table:table>
      <text:p text:style-name="P26"/>
      <text:p text:style-name="P28">Volet 1/3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"><draw:frame draw:style-name="fr2" draw:name="Cadre6" text:anchor-type="char" svg:x="-0.062cm" svg:y="-0.519cm" draw:z-index="1"><draw:text-box fo:min-height="0.041cm" fo:min-width="0.041cm"><text:p text:style-name="Standard"><draw:custom-shape text:anchor-type="as-char" draw:z-index="5" draw:name="Forme4" draw:style-name="gr1" draw:text-style-name="P46" svg:width="5.845cm" svg:height="2.354cm"><text:p text:style-name="P45"><text:span text:style-name="T12">Log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text:span text:style-name="T1">BORDEREAU D’IDENTIFICATION <text:line-break/></text:span><text:span text:style-name="T2">ET DE SUIVI DES MATIERES DE VIDANGES DES ANC ET AUTRES SOUS PRODUITS D’ASSAINISSEMENT</text:span></text:p>
            <text:p text:style-name="P3"/>
            <text:h text:style-name="P43" text:outline-level="2">N°<text:span text:style-name="T7"> ….................................................................................</text:span></text:h>
            <text:p text:style-name="P35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5">PRODUCTEUR</text:p>
            <text:p text:style-name="P31">L’ensemble des informations nominatives ci-dessous a un caractère confidentiel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8">Coordonnées du propriétaire :</text:p>
            <text:p text:style-name="P11"/>
          </table:table-cell>
          <table:table-cell table:style-name="Tableau4.B3" office:value-type="string">
            <text:p text:style-name="P7">Coordonnées de l’installation : </text:p>
            <text:p text:style-name="P10"/>
          </table:table-cell>
        </table:table-row>
        <table:table-row table:style-name="Tableau4.4">
          <table:table-cell table:style-name="Tableau4.A3" office:value-type="string">
            <text:p text:style-name="P32">Date de l’intervention</text:p>
          </table:table-cell>
          <table:table-cell table:style-name="Tableau4.B4" office:value-type="string">
            <text:p text:style-name="P33"/>
          </table:table-cell>
        </table:table-row>
        <table:table-row table:style-name="Tableau4.5">
          <table:table-cell table:style-name="Tableau4.A5" table:number-columns-spanned="2" office:value-type="string">
            <text:p text:style-name="P12">Désignation des sous-produits vidangés : </text:p>
            <text:p text:style-name="P39"><text:span text:style-name="T9"></text:span><text:span text:style-name="T6"> matières de vidanges <text:s text:c="3"/>(20 03 04) </text:span><text:span text:style-name="T10"></text:span><text:span text:style-name="T6"> curage de réseau (20 03 06)<text:tab/></text:span><text:span text:style-name="T10"></text:span><text:span text:style-name="T6"> boues de STEP déshydratées (19 08 05)</text:span></text:p>
            <text:p text:style-name="P37"><text:span text:style-name="T6"><text:tab/> <text:s text:c="2"/></text:span><text:span text:style-name="T10"></text:span><text:span text:style-name="T6"> sables (19 08 02)<text:tab/></text:span><text:span text:style-name="T10"> </text:span><text:span text:style-name="T6"> boues de STEP liquides (19 08 05)</text:span></text:p>
            <text:p text:style-name="P39"><text:span text:style-name="T10"></text:span><text:span text:style-name="T6"> Autres (à préciser) : <text:tab/></text:span></text:p>
          </table:table-cell>
          <table:covered-table-cell/>
        </table:table-row>
        <table:table-row table:style-name="Tableau4.6">
          <table:table-cell table:style-name="Tableau4.A6" office:value-type="string">
            <text:h text:style-name="P44" text:outline-level="3">Je soussigné, atteste l’exactitude des renseignements ci-dessus</text:h>
          </table:table-cell>
          <table:table-cell table:style-name="Tableau4.B6" office:value-type="string">
            <text:p text:style-name="P21">Date :<text:tab/></text:p>
          </table:table-cell>
        </table:table-row>
        <table:table-row table:style-name="Tableau4.7">
          <table:table-cell table:style-name="Tableau4.A7" office:value-type="string">
            <text:p text:style-name="P7">Signature :</text:p>
          </table:table-cell>
          <table:table-cell table:style-name="Tableau4.B3" office:value-type="string">
            <text:p text:style-name="P22">Quantité approximative</text:p>
            <text:p text:style-name="P40"><text:span text:style-name="T5">vidangée </text:span><text:span text:style-name="T4">(en m</text:span><text:span text:style-name="T8">3</text:span><text:span text:style-name="T4">) :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5"/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35">COLLECTEUR - TRANSPORTEUR</text:p>
          </table:table-cell>
          <table:covered-table-cell/>
        </table:table-row>
        <table:table-row table:style-name="Tableau6.3">
          <table:table-cell table:style-name="Tableau6.A3" office:value-type="string">
            <text:p text:style-name="P8">RAISON SOCIALE :</text:p>
            <text:p text:style-name="P6"/>
            <text:p text:style-name="P6">Siret : </text:p>
            <text:p text:style-name="P6">ADRESSE :</text:p>
            <text:p text:style-name="P6"/>
            <text:p text:style-name="P13">TEL :<text:tab/>FAX :</text:p>
          </table:table-cell>
          <table:table-cell table:style-name="Tableau6.B3" office:value-type="string">
            <text:p text:style-name="P18">N° Agrément : </text:p>
            <text:p text:style-name="P17"/>
            <text:p text:style-name="P17">Délivré par la Préfecture de : </text:p>
            <text:p text:style-name="P17"/>
            <text:p text:style-name="P20">Date de validité :<text:tab/></text:p>
          </table:table-cell>
        </table:table-row>
        <table:table-row table:style-name="Tableau6.4">
          <table:table-cell table:style-name="Tableau6.A3" table:number-rows-spanned="2" office:value-type="string">
            <text:p text:style-name="P5"/>
            <text:p text:style-name="P4">Données relatives au véhicule<text:tab/></text:p>
            <text:p text:style-name="P16"/>
            <text:p text:style-name="P16">N° d’immatriculation :<text:tab/></text:p>
          </table:table-cell>
          <table:table-cell table:style-name="Tableau6.B4" office:value-type="string">
            <text:p text:style-name="P5"/>
            <text:p text:style-name="P4">NOM de l’Opérateur réalisant la prestation :</text:p>
            <text:p text:style-name="P19"/>
          </table:table-cell>
        </table:table-row>
        <table:table-row table:style-name="Tableau6.5">
          <table:covered-table-cell table:style-name="Tableau6.A3"/>
          <table:table-cell table:style-name="Tableau6.B5" office:value-type="string">
            <text:p text:style-name="P29"><draw:custom-shape text:anchor-type="char" draw:z-index="7" draw:name="Forme5" draw:style-name="gr2" draw:text-style-name="P47" svg:width="4.763cm" svg:height="1.23cm" svg:x="3.868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11">Signature :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35"/>
          </table:table-cell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35">UNITE DE TRAITEMENT</text:p>
          </table:table-cell>
          <table:covered-table-cell/>
        </table:table-row>
        <table:table-row table:style-name="Tableau8.3">
          <table:table-cell table:style-name="Tableau8.A3" office:value-type="string">
            <text:p text:style-name="P9">LIEU DE RECEPTION :</text:p>
            <text:p text:style-name="P6">1 - </text:p>
            <text:p text:style-name="P6"/>
          </table:table-cell>
          <table:table-cell table:style-name="Tableau8.B3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text:tab/></text:p>
            <text:p text:style-name="P15">Date : …...................................................................................</text:p>
          </table:table-cell>
        </table:table-row>
        <table:table-row table:style-name="Tableau8.1">
          <table:table-cell table:style-name="Tableau8.A4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</table:table-cell>
          <table:table-cell table:style-name="Tableau8.B4" office:value-type="string">
            <text:p text:style-name="P7">Signature et date de réception :</text:p>
            <text:p text:style-name="P6"/>
          </table:table-cell>
        </table:table-row>
        <table:table-row table:style-name="Tableau8.5">
          <table:table-cell table:style-name="Tableau8.A5" office:value-type="string">
            <text:p text:style-name="P9">LIEU DE RECEPTION:</text:p>
            <text:p text:style-name="P6">2 - </text:p>
            <text:p text:style-name="P6"/>
          </table:table-cell>
          <table:table-cell table:style-name="Tableau8.B5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/text:p>
            <text:p text:style-name="P14">Date : …....................................................................................</text:p>
          </table:table-cell>
        </table:table-row>
        <table:table-row table:style-name="Tableau8.1">
          <table:table-cell table:style-name="Tableau8.A3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  <text:p text:style-name="P6"/>
          </table:table-cell>
          <table:table-cell table:style-name="Tableau8.B6" office:value-type="string">
            <text:p text:style-name="P7">Signature et date de réception :</text:p>
          </table:table-cell>
        </table:table-row>
        <table:table-row table:style-name="Tableau8.1">
          <table:table-cell table:style-name="Tableau8.A7" table:number-columns-spanned="2" office:value-type="string">
            <text:p text:style-name="P26">VOLET N°1 : conservé par le propriétaire de l’installation</text:p>
            <text:p text:style-name="P23">VOLET N°2 : conservé par l’entreprise d’assainissement</text:p>
            <text:p text:style-name="P24">VOLET N°3 : conservé par le centre de traitement, coordonnées de l’installation et du propriétaire non mentionnées</text:p>
            <text:p text:style-name="P24"/>
            <text:p text:style-name="P24"/>
            <text:p text:style-name="P27">Volet 2/3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"><draw:frame draw:style-name="fr2" draw:name="Cadre8" text:anchor-type="char" svg:x="-0.062cm" svg:y="-0.519cm" draw:z-index="2"><draw:text-box fo:min-height="0.041cm" fo:min-width="0.041cm"><text:p text:style-name="Standard"><draw:custom-shape text:anchor-type="as-char" draw:z-index="6" draw:name="Forme6" draw:style-name="gr1" draw:text-style-name="P46" svg:width="5.845cm" svg:height="2.354cm"><text:p text:style-name="P45"><text:span text:style-name="T12">Log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text:span text:style-name="T1">BORDEREAU D’IDENTIFICATION <text:line-break/></text:span><text:span text:style-name="T2">ET DE SUIVI DES MATIERES DE VIDANGES DES ANC ET AUTRES SOUS PRODUITS D’ASSAINISSEMENT</text:span></text:p>
            <text:p text:style-name="P3"/>
            <text:h text:style-name="P43" text:outline-level="2">N°<text:span text:style-name="T7"> ….................................................................................</text:span></text:h>
            <text:p text:style-name="P35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35">PRODUCTEUR</text:p>
            <text:p text:style-name="P31">L’ensemble des informations nominatives ci-dessous a un caractère confidentiel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8">Coordonnées du propriétaire :</text:p>
            <text:p text:style-name="P11"/>
          </table:table-cell>
          <table:table-cell table:style-name="Tableau5.B3" office:value-type="string">
            <text:p text:style-name="P7">Coordonnées de l’installation : </text:p>
            <text:p text:style-name="P10"/>
          </table:table-cell>
        </table:table-row>
        <table:table-row table:style-name="Tableau5.4">
          <table:table-cell table:style-name="Tableau5.A3" office:value-type="string">
            <text:p text:style-name="P32">Date de l’intervention</text:p>
          </table:table-cell>
          <table:table-cell table:style-name="Tableau5.B4" office:value-type="string">
            <text:p text:style-name="P33"/>
          </table:table-cell>
        </table:table-row>
        <table:table-row table:style-name="Tableau5.5">
          <table:table-cell table:style-name="Tableau5.A5" table:number-columns-spanned="2" office:value-type="string">
            <text:p text:style-name="P12">Désignation des sous-produits vidangés : </text:p>
            <text:p text:style-name="P39"><text:span text:style-name="T9"></text:span><text:span text:style-name="T6"> matières de vidanges <text:s text:c="3"/>(20 03 04) </text:span><text:span text:style-name="T10"></text:span><text:span text:style-name="T6"> curage de réseau (20 03 06)<text:tab/></text:span><text:span text:style-name="T10"></text:span><text:span text:style-name="T6"> boues de STEP déshydratées (19 08 05)</text:span></text:p>
            <text:p text:style-name="P37"><text:span text:style-name="T6"><text:tab/> <text:s text:c="2"/></text:span><text:span text:style-name="T10"></text:span><text:span text:style-name="T6"> sables (19 08 02)<text:tab/></text:span><text:span text:style-name="T10"> </text:span><text:span text:style-name="T6"> boues de STEP liquides (19 08 05)</text:span></text:p>
            <text:p text:style-name="P39"><text:span text:style-name="T10"></text:span><text:span text:style-name="T6"> Autres (à préciser) : <text:tab/></text:span></text:p>
          </table:table-cell>
          <table:covered-table-cell/>
        </table:table-row>
        <table:table-row table:style-name="Tableau5.6">
          <table:table-cell table:style-name="Tableau5.A6" office:value-type="string">
            <text:h text:style-name="P44" text:outline-level="3">Je soussigné, atteste l’exactitude des renseignements ci-dessus</text:h>
          </table:table-cell>
          <table:table-cell table:style-name="Tableau5.B6" office:value-type="string">
            <text:p text:style-name="P21">Date :<text:tab/></text:p>
          </table:table-cell>
        </table:table-row>
        <table:table-row table:style-name="Tableau5.7">
          <table:table-cell table:style-name="Tableau5.A7" office:value-type="string">
            <text:p text:style-name="P7">Signature :</text:p>
          </table:table-cell>
          <table:table-cell table:style-name="Tableau5.B3" office:value-type="string">
            <text:p text:style-name="P22">Quantité approximative</text:p>
            <text:p text:style-name="P40"><text:span text:style-name="T5">vidangée </text:span><text:span text:style-name="T4">(en m</text:span><text:span text:style-name="T8">3</text:span><text:span text:style-name="T4">) :</text:span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35">COLLECTEUR - TRANSPORTEUR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8">RAISON SOCIALE :</text:p>
            <text:p text:style-name="P6"/>
            <text:p text:style-name="P6">Siret : </text:p>
            <text:p text:style-name="P6">ADRESSE :</text:p>
            <text:p text:style-name="P6"/>
            <text:p text:style-name="P13">TEL :<text:tab/>FAX :</text:p>
          </table:table-cell>
          <table:covered-table-cell/>
          <table:table-cell table:style-name="Tableau9.C3" office:value-type="string">
            <text:p text:style-name="P18">N° Agrément : </text:p>
            <text:p text:style-name="P17"/>
            <text:p text:style-name="P17">Délivré par la Préfecture de :</text:p>
            <text:p text:style-name="P17"><text:s/></text:p>
            <text:p text:style-name="P20">Date de validité :<text:tab/></text:p>
          </table:table-cell>
        </table:table-row>
        <table:table-row table:style-name="Tableau9.4">
          <table:table-cell table:style-name="Tableau9.A3" table:number-rows-spanned="2" table:number-columns-spanned="2" office:value-type="string">
            <text:p text:style-name="P5"/>
            <text:p text:style-name="P4">Données relatives au véhicule<text:tab/></text:p>
            <text:p text:style-name="P16"/>
            <text:p text:style-name="P16">N° d’immatriculation :<text:tab/></text:p>
          </table:table-cell>
          <table:covered-table-cell/>
          <table:table-cell table:style-name="Tableau9.C4" office:value-type="string">
            <text:p text:style-name="P5"/>
            <text:p text:style-name="P4">NOM de l’Opérateur réalisant la prestation :</text:p>
            <text:p text:style-name="P19"/>
          </table:table-cell>
        </table:table-row>
        <table:table-row table:style-name="Tableau9.5">
          <table:covered-table-cell table:style-name="Tableau9.A3"/>
          <table:covered-table-cell/>
          <table:table-cell table:style-name="Tableau9.C5" office:value-type="string">
            <text:p text:style-name="P30"><draw:custom-shape text:anchor-type="char" draw:z-index="8" draw:name="Forme7" draw:style-name="gr2" draw:text-style-name="P47" svg:width="4.763cm" svg:height="1.23cm" svg:x="3.868cm" svg:y="0.538cm"><text:p/><draw:enhanced-geometry svg:viewBox="0 0 21600 21600" draw:type="rectangle" draw:enhanced-path="M 0 0 L 21600 0 21600 21600 0 21600 0 0 Z N"/></draw:custom-shape>Je soussigné, m’engage à respecter le règlement relatif aux conditions d’admission<text:line-break/>sur le site de dépotage.</text:p>
            <text:p text:style-name="P11">Signature :</text:p>
          </table:table-cell>
        </table:table-row>
        <table:table-row table:style-name="Tableau9.1">
          <table:table-cell table:style-name="Tableau9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35">UNITE DE TRAITEMENT</text:p>
          </table:table-cell>
          <table:covered-table-cell/>
          <table:covered-table-cell/>
        </table:table-row>
        <table:table-row table:style-name="Tableau9.8">
          <table:table-cell table:style-name="Tableau9.A8" office:value-type="string">
            <text:p text:style-name="P9">LIEU DE RECEPTION :</text:p>
            <text:p text:style-name="P6">1 - </text:p>
            <text:p text:style-name="P6"/>
          </table:table-cell>
          <table:table-cell table:style-name="Tableau9.B8" table:number-columns-spanned="2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text:tab/></text:p>
            <text:p text:style-name="P15">Date : …...................................................................................</text:p>
          </table:table-cell>
          <table:covered-table-cell/>
        </table:table-row>
        <table:table-row table:style-name="Tableau9.1">
          <table:table-cell table:style-name="Tableau9.A9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</table:table-cell>
          <table:table-cell table:style-name="Tableau9.B9" table:number-columns-spanned="2" office:value-type="string">
            <text:p text:style-name="P7">Signature et date de réception :</text:p>
            <text:p text:style-name="P6"/>
          </table:table-cell>
          <table:covered-table-cell/>
        </table:table-row>
        <table:table-row table:style-name="Tableau9.10">
          <table:table-cell table:style-name="Tableau9.A10" office:value-type="string">
            <text:p text:style-name="P9">LIEU DE RECEPTION:</text:p>
            <text:p text:style-name="P6">2 - </text:p>
            <text:p text:style-name="P6"/>
          </table:table-cell>
          <table:table-cell table:style-name="Tableau9.B10" table:number-columns-spanned="2" office:value-type="string">
            <text:p text:style-name="P41"><text:span text:style-name="T11">£</text:span><text:span text:style-name="T4"><text:tab/>accepté<text:tab/></text:span><text:span text:style-name="T11">£</text:span><text:span text:style-name="T4"><text:tab/>refusé</text:span></text:p>
            <text:p text:style-name="P41">Motif de refus : …....................................................................</text:p>
            <text:p text:style-name="P41">…..............................................................................................</text:p>
            <text:p text:style-name="P41">…..............................................................................................</text:p>
            <text:p text:style-name="P14">Date : …....................................................................................</text:p>
          </table:table-cell>
          <table:covered-table-cell/>
        </table:table-row>
        <table:table-row table:style-name="Tableau9.1">
          <table:table-cell table:style-name="Tableau9.A8" office:value-type="string">
            <text:p text:style-name="P38"><text:span text:style-name="T4">Quantité reçue (en tonnes ou m</text:span><text:span text:style-name="T8">3</text:span><text:span text:style-name="T4">) :</text:span></text:p>
            <text:p text:style-name="P6"/>
            <text:p text:style-name="P6"/>
          </table:table-cell>
          <table:table-cell table:style-name="Tableau9.B11" table:number-columns-spanned="2" office:value-type="string">
            <text:p text:style-name="P7">Signature et date de réception :</text:p>
          </table:table-cell>
          <table:covered-table-cell/>
        </table:table-row>
        <table:table-row table:style-name="Tableau9.1">
          <table:table-cell table:style-name="Tableau9.A12" table:number-columns-spanned="3" office:value-type="string">
            <text:p text:style-name="P26">VOLET N°1 : conservé par le propriétaire de l’installation</text:p>
            <text:p text:style-name="P23">VOLET N°2 : conservé par l’entreprise d’assainissement</text:p>
            <text:p text:style-name="P24">VOLET N°3 : conservé par le centre de traitement, coordonnées de l’installation et du propriétaire non mentionnées</text:p>
            <text:p text:style-name="P24"/>
            <text:p text:style-name="P25">Volet 3/3</text:p>
          </table:table-cell>
          <table:covered-table-cell/>
          <table:covered-table-cell/>
        </table:table-row>
      </table:table>
      <text:p text:style-name="P2"><draw:frame draw:style-name="fr1" draw:name="Cadre10" text:anchor-type="char" svg:y="0.041cm" svg:width="4.128cm" svg:height="3.156cm" draw:z-index="9"><draw:text-box><text:p text:style-name="P2"/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Arial Unicode MS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text-scale="120%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49cm" fo:margin-right="0.056cm" fo:text-align="center" style:justify-single-word="false" fo:text-indent="0cm" style:auto-text-indent="false" fo:keep-with-next="always"/>
      <style:text-properties fo:font-size="7pt" fo:font-style="italic" style:font-size-asian="7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2.502cm" fo:margin-right="0cm" fo:text-align="center" style:justify-single-word="false" fo:text-indent="0cm" style:auto-text-indent="false"/>
      <style:text-properties fo:font-size="11pt" style:font-size-asian="11p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text-properties fo:color="#000000" loext:opacity="100%" fo:font-size="11pt" style:font-name-asian="Arial Unicode MS1" style:font-family-asian="'Arial Unicode MS'" style:font-family-generic-asian="swiss" style:font-pitch-asian="variable" style:font-size-asian="11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xl2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exte" style:family="paragraph" style:parent-style-name="Standard" style:list-style-name="WW8Num6" style:class="text">
      <style:paragraph-properties fo:margin-left="0.751cm" fo:margin-right="-0.501cm" fo:margin-top="0.199cm" fo:margin-bottom="0.199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ans1" fo:font-family="'Liberation Sans'" style:font-style-name="Normal" style:font-family-generic="swiss" style:font-pitch="variable" fo:font-size="11pt" style:font-size-asian="11pt"/>
    </style:style>
    <style:style style:name="barré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name="Century Gothic" fo:font-family="'Century Gothic'" style:font-family-generic="swiss" style:font-pitch="variable" fo:font-weight="bold" style:font-weight-asian="bold" style:font-size-complex="9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z1" style:family="text">
      <style:text-properties style:font-name="Courier New" fo:font-family="'Courier New'" style:font-family-generic="modern" fo:font-size="10pt" style:font-size-asian="10pt"/>
    </style:style>
    <style:style style:name="WW8Num7z2" style:family="text">
      <style:text-properties style:font-name="Wingdings" fo:font-family="Wingdings" style:font-pitch="variable" style:font-charset="x-symbol" fo:font-size="10pt" style:font-size-asian="10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6z0" style:family="text">
      <style:text-properties style:font-name="Century Gothic" fo:font-family="'Century Gothic'" style:font-family-generic="swiss" style:font-pitch="variable"/>
    </style:style>
    <style:style style:name="WW8Num17z0" style:family="text">
      <style:text-properties style:font-name="Century Gothic" fo:font-family="'Century Gothic'" style:font-family-generic="swiss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Century Gothic" fo:font-family="'Century Gothic'" style:font-family-generic="swiss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3z1" loext:num-list-format="%2%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3z2" loext:num-list-format="%3%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3z3" loext:num-list-format="%4%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3z2" loext:num-list-format="%6%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3z3" loext:num-list-format="%7%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3z2" loext:num-list-format="%9%" text:bullet-char="">
        <style:list-level-properties text:space-before="11.41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8Num4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8Num6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loext:num-list-format="%2%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-" style:num-suffix="-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2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" text:bullet-char="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loext:num-list-format="%1%" text:bullet-char="-">
        <style:list-level-properties text:space-before="1.501cm" text:min-label-width="0.635cm"/>
        <style:text-properties style:font-name="Times New Roman"/>
      </text:list-level-style-bullet>
      <text:list-level-style-bullet text:level="2" text:style-name="WW8Num14z1" loext:num-list-format="%2%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loext:num-list-format="%5%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loext:num-list-format="%8%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Pucex">
      <text:list-level-style-bullet text:level="1" text:style-name="Bullet_20_Symbols" loext:num-list-format="%1%" text:bullet-char="✗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Num16" text:consecutive-numbering="true">
      <text:list-level-style-bullet text:level="1" text:style-name="WW8Num1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MP2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P3" style:family="paragraph">
      <loext:graphic-properties draw:fill="solid" draw:fill-color="#000000"/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P4" style:family="paragraph" style:parent-style-name="Standard">
      <style:paragraph-properties fo:margin-left="7.938cm" fo:margin-right="0cm" fo:text-indent="0cm" style:auto-text-indent="false"/>
      <style:text-properties style:font-name="Arial" style:font-name-complex="Arial"/>
    </style:style>
    <style:style style:name="MP5" style:family="paragraph" style:parent-style-name="Heading_20_2">
      <style:paragraph-properties fo:margin-left="8.89cm" fo:margin-right="0cm" fo:text-indent="0cm" style:auto-text-indent="false">
        <style:tab-stops>
          <style:tab-stop style:position="15.875cm" style:leader-style="dotted" style:leader-text="."/>
        </style:tab-stops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T2" style:family="text">
      <style:text-properties style:font-name="Arial" fo:letter-spacing="0.018cm" fo:font-weight="bold" style:font-weight-asian="bold" style:font-name-complex="Arial" style:font-weight-complex="bold"/>
    </style:style>
    <style:style style:name="MT3" style:family="text">
      <style:text-properties style:font-name="Arial" fo:font-weight="bold" style:font-weight-asian="bold" style:font-name-complex="Arial" style:font-weight-complex="bold"/>
    </style:style>
    <style:style style:name="MT4" style:family="text">
      <style:text-properties fo:color="#c0c0c0" loext:opacity="100%"/>
    </style:style>
    <style:style style:name="M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1cm" fo:padding-right="0.261cm" fo:padding-top="0.134cm" fo:padding-bottom="0.134cm" fo:border="0.06pt solid #000000"/>
    </style:style>
    <style:style style:name="M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3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.76cm" fo:margin-left="2.50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1cm" fo:margin-left="0cm" fo:margin-right="0cm" fo:margin-top="0.0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Cadre7" text:anchor-type="char" svg:x="-0.062cm" svg:y="-0.519cm" draw:z-index="0"><draw:text-box fo:min-height="0.041cm" fo:min-width="0.041cm"><text:p text:style-name="Standard"><draw:custom-shape text:anchor-type="as-char" draw:z-index="10" draw:name="Forme1" draw:style-name="Mgr1" draw:text-style-name="MP3" svg:width="5.845cm" svg:height="2.354cm"><text:p text:style-name="MP2"><text:span text:style-name="MT1">Logo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text:span text:style-name="MT2">BORDEREAU D’IDENTIFICATION <text:line-break/></text:span><text:span text:style-name="MT3">ET DE SUIVI DES MATIERES DE VIDANGES DES ANC ET AUTRES SOUS PRODUITS D’ASSAINISSEMENT</text:span></text:p>
        <text:p text:style-name="MP4"/>
        <text:h text:style-name="MP5" text:outline-level="2">N°<text:span text:style-name="MT4"><text:tab/></text:span></text:h>
      </style:header>
      <style:footer>
        <text:p text:style-name="MP6"><text:span text:style-name="MT5">Volet </text:span><text:span text:style-name="Page_20_Number"><text:span text:style-name="MT5"><text:page-number text:select-page="current">0</text:page-number></text:span></text:span><text:span text:style-name="Page_20_Number"><text:span text:style-name="MT5">/3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SERVICE SEE</dc:title>
    <meta:initial-creator>PZanettin</meta:initial-creator>
    <meta:creation-date>2009-06-05T11:08:00</meta:creation-date>
    <dc:date>2024-08-02T10:08:38.646000000</dc:date>
    <meta:print-date>2011-06-06T15:10:43.28</meta:print-date>
    <meta:editing-cycles>186</meta:editing-cycles>
    <meta:editing-duration>PT15H33M11S</meta:editing-duration>
    <meta:document-statistic meta:table-count="7" meta:image-count="0" meta:object-count="0" meta:page-count="3" meta:paragraph-count="164" meta:word-count="808" meta:character-count="6944" meta:non-whitespace-character-count="6224"/>
    <meta:user-defined meta:name="Info 1"/>
    <meta:user-defined meta:name="Info 2"/>
    <meta:user-defined meta:name="Info 3"/>
    <meta:user-defined meta:name="Info 4"/>
  </office:meta>
</office:document-meta>
</file>