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2" style:family="paragraph" style:parent-style-name="Standard">
      <style:paragraph-properties fo:line-height="100%"/>
      <style:text-properties fo:color="#ff0000" loext:opacity="100%" style:font-name="Marianne" fo:font-style="italic" officeooo:paragraph-rsid="001e1e63" style:font-style-asian="italic" style:font-name-complex="Calibri1" style:font-style-complex="italic"/>
    </style:style>
    <style:style style:name="P3" style:family="paragraph" style:parent-style-name="Standard">
      <style:paragraph-properties fo:line-height="100%"/>
      <style:text-properties fo:color="#ff0000" loext:opacity="100%" style:font-name="Marianne" fo:font-style="italic" officeooo:paragraph-rsid="001e1e63" style:font-style-asian="italic" style:font-name-complex="Calibri1"/>
    </style:style>
    <style:style style:name="P4" style:family="paragraph" style:parent-style-name="Standard">
      <style:paragraph-properties fo:line-height="100%"/>
      <style:text-properties fo:color="#ff0000" loext:opacity="100%" style:font-name="Marianne" officeooo:paragraph-rsid="001e1e63" style:font-name-complex="Calibri1"/>
    </style:style>
    <style:style style:name="P5" style:family="paragraph" style:parent-style-name="Standard">
      <style:paragraph-properties fo:line-height="150%"/>
      <style:text-properties fo:color="#ff0000" loext:opacity="100%" style:font-name="Marianne" officeooo:paragraph-rsid="001e1e63"/>
    </style:style>
    <style:style style:name="P6" style:family="paragraph" style:parent-style-name="Standard">
      <style:paragraph-properties fo:text-align="center" style:justify-single-word="false"/>
      <style:text-properties style:font-name="Marianne" fo:font-weight="bold" officeooo:paragraph-rsid="001e1e63" style:font-weight-asian="bold"/>
    </style:style>
    <style:style style:name="P7" style:family="paragraph" style:parent-style-name="Standard">
      <style:paragraph-properties fo:line-height="150%"/>
      <style:text-properties style:font-name="Marianne" officeooo:paragraph-rsid="001e1e63"/>
    </style:style>
    <style:style style:name="P8" style:family="paragraph" style:parent-style-name="Standard">
      <style:paragraph-properties fo:text-align="center" style:justify-single-word="false"/>
      <style:text-properties style:font-name="Marianne" officeooo:paragraph-rsid="001e1e63"/>
    </style:style>
    <style:style style:name="P9" style:family="paragraph" style:parent-style-name="Standard">
      <style:text-properties style:font-name="Marianne" officeooo:paragraph-rsid="001e1e63"/>
    </style:style>
    <style:style style:name="P10" style:family="paragraph" style:parent-style-name="Standard">
      <style:paragraph-properties fo:line-height="150%"/>
      <style:text-properties officeooo:paragraph-rsid="001e1e63"/>
    </style:style>
    <style:style style:name="P11" style:family="paragraph" style:parent-style-name="Standard">
      <style:paragraph-properties fo:line-height="100%"/>
      <style:text-properties fo:color="#000000" loext:opacity="100%" style:font-name="Marianne" officeooo:paragraph-rsid="001e1e63" style:font-name-complex="Calibri1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officeooo:paragraph-rsid="001e1e63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text-align="end" style:justify-single-word="false"/>
      <style:text-properties officeooo:paragraph-rsid="001e1e63"/>
    </style:style>
    <style:style style:name="P14" style:family="paragraph" style:parent-style-name="Standard">
      <style:paragraph-properties fo:line-height="100%" fo:text-align="end" style:justify-single-word="false"/>
      <style:text-properties officeooo:paragraph-rsid="001e1e63"/>
    </style:style>
    <style:style style:name="P15" style:family="paragraph" style:parent-style-name="Standard">
      <style:paragraph-properties fo:line-height="100%"/>
      <style:text-properties officeooo:paragraph-rsid="001e1e63"/>
    </style:style>
    <style:style style:name="P16" style:family="paragraph" style:parent-style-name="Standard">
      <style:paragraph-properties fo:text-align="center" style:justify-single-word="false"/>
      <style:text-properties officeooo:paragraph-rsid="001e1e63"/>
    </style:style>
    <style:style style:name="P17" style:family="paragraph" style:parent-style-name="Standard">
      <style:text-properties officeooo:paragraph-rsid="001e1e63"/>
    </style:style>
    <style:style style:name="P18" style:family="paragraph" style:parent-style-name="Standard">
      <style:text-properties fo:color="#5b9bd5" loext:opacity="100%" style:font-name="Marianne" fo:font-size="18pt" fo:font-style="normal" fo:font-weight="bold" officeooo:rsid="001acca4" officeooo:paragraph-rsid="002019f1" style:font-size-asian="18pt" style:font-style-asian="normal" style:font-weight-asian="bold" style:font-size-complex="18pt" style:font-style-complex="normal"/>
    </style:style>
    <style:style style:name="P19" style:family="paragraph" style:parent-style-name="Standard">
      <style:text-properties style:font-name="Marianne" fo:font-size="12pt" officeooo:paragraph-rsid="002019f1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Marianne" fo:font-weight="bold" officeooo:paragraph-rsid="002019f1" style:font-weight-asian="bold"/>
    </style:style>
    <style:style style:name="P21" style:family="paragraph" style:parent-style-name="Standard">
      <style:text-properties style:font-name="Marianne" fo:font-weight="bold" officeooo:paragraph-rsid="002019f1" style:font-weight-asian="bold"/>
    </style:style>
    <style:style style:name="P22" style:family="paragraph" style:parent-style-name="Standard">
      <style:paragraph-properties fo:text-align="end" style:justify-single-word="false"/>
      <style:text-properties style:font-name="Marianne" officeooo:paragraph-rsid="002019f1"/>
    </style:style>
    <style:style style:name="P23" style:family="paragraph" style:parent-style-name="Standard">
      <style:text-properties style:font-name="Marianne" officeooo:paragraph-rsid="002019f1"/>
    </style:style>
    <style:style style:name="P24" style:family="paragraph" style:parent-style-name="Standard">
      <style:paragraph-properties fo:line-height="100%"/>
      <style:text-properties fo:color="#ff0000" loext:opacity="100%" style:font-name="Marianne" fo:font-style="italic" officeooo:paragraph-rsid="002019f1" style:font-style-asian="italic" style:font-name-complex="Calibri1" style:font-style-complex="italic"/>
    </style:style>
    <style:style style:name="P25" style:family="paragraph" style:parent-style-name="Standard">
      <style:paragraph-properties fo:line-height="100%"/>
      <style:text-properties fo:color="#ff0000" loext:opacity="100%" style:font-name="Marianne" fo:font-style="italic" officeooo:paragraph-rsid="002019f1" style:font-style-asian="italic" style:font-name-complex="Calibri1"/>
    </style:style>
    <style:style style:name="P26" style:family="paragraph" style:parent-style-name="Standard">
      <style:paragraph-properties fo:line-height="100%"/>
      <style:text-properties fo:color="#ff0000" loext:opacity="100%" style:font-name="Marianne" officeooo:paragraph-rsid="002019f1" style:font-name-complex="Calibri1"/>
    </style:style>
    <style:style style:name="P27" style:family="paragraph" style:parent-style-name="Standard">
      <style:text-properties fo:color="#ff0000" loext:opacity="100%" style:font-name="Marianne" officeooo:paragraph-rsid="002019f1"/>
    </style:style>
    <style:style style:name="P28" style:family="paragraph" style:parent-style-name="Standard">
      <style:paragraph-properties fo:text-align="center" style:justify-single-word="false"/>
      <style:text-properties officeooo:paragraph-rsid="002019f1"/>
    </style:style>
    <style:style style:name="P29" style:family="paragraph" style:parent-style-name="Standard">
      <style:paragraph-properties fo:line-height="150%"/>
      <style:text-properties officeooo:paragraph-rsid="002019f1"/>
    </style:style>
    <style:style style:name="P30" style:family="paragraph" style:parent-style-name="Standard">
      <style:paragraph-properties fo:line-height="100%" fo:text-align="end" style:justify-single-word="false"/>
      <style:text-properties officeooo:paragraph-rsid="002019f1"/>
    </style:style>
    <style:style style:name="P31" style:family="paragraph" style:parent-style-name="Standard">
      <style:paragraph-properties fo:line-height="100%"/>
      <style:text-properties officeooo:paragraph-rsid="002019f1"/>
    </style:style>
    <style:style style:name="P32" style:family="paragraph" style:parent-style-name="Standard">
      <style:paragraph-properties fo:line-height="100%" fo:text-align="end" style:justify-single-word="false"/>
      <style:text-properties fo:color="#000000" loext:opacity="100%" style:font-name="Marianne" officeooo:paragraph-rsid="002019f1" style:font-name-complex="Calibri1"/>
    </style:style>
    <style:style style:name="P33" style:family="paragraph" style:parent-style-name="Standard">
      <style:paragraph-properties fo:text-align="end" style:justify-single-word="false"/>
      <style:text-properties officeooo:paragraph-rsid="002019f1"/>
    </style:style>
    <style:style style:name="P34" style:family="paragraph" style:parent-style-name="Standard">
      <style:text-properties officeooo:paragraph-rsid="002019f1"/>
    </style:style>
    <style:style style:name="P35" style:family="paragraph" style:parent-style-name="Standard" style:master-page-name="Converted8">
      <style:paragraph-properties style:page-number="auto" fo:break-before="page"/>
      <style:text-properties fo:color="#5b9bd5" loext:opacity="100%" style:font-name="Marianne" fo:font-size="18pt" fo:font-style="normal" fo:font-weight="bold" officeooo:rsid="001acca4" officeooo:paragraph-rsid="002019f1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loext:opacity="100%" style:font-name="Marianne" style:font-name-complex="Calibri1"/>
    </style:style>
    <style:style style:name="T2" style:family="text">
      <style:text-properties fo:color="#000000" loext:opacity="100%" style:font-name="Marianne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Marianne"/>
    </style:style>
    <style:style style:name="T4" style:family="text">
      <style:text-properties style:font-name="Marianne" fo:font-style="italic" style:font-style-asian="italic"/>
    </style:style>
    <style:style style:name="T5" style:family="text">
      <style:text-properties style:font-name="Marianne" fo:font-weight="bold" style:font-weight-asian="bold"/>
    </style:style>
    <style:style style:name="T6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Marianne" fo:font-size="12pt" fo:font-weight="bold" style:font-size-asian="12pt" style:font-weight-asian="bold" style:font-size-complex="12pt"/>
    </style:style>
    <style:style style:name="T8" style:family="text">
      <style:text-properties style:font-name="Marianne" fo:font-size="12pt" fo:font-weight="bold" style:font-size-asian="12pt" style:font-weight-asian="bold" style:font-name-complex="Marianne1" style:font-size-complex="12pt"/>
    </style:style>
    <style:style style:name="T9" style:family="text">
      <style:text-properties style:font-name="Marianne" fo:font-size="12pt" style:font-size-asian="12pt" style:font-size-complex="12pt"/>
    </style:style>
    <style:style style:name="T10" style:family="text">
      <style:text-properties fo:color="#00b050" loext:opacity="100%"/>
    </style:style>
    <style:style style:name="T11" style:family="text">
      <style:text-properties fo:color="#00b050" loext:opacity="100%" style:font-name="Marianne"/>
    </style:style>
    <style:style style:name="T12" style:family="text">
      <style:text-properties fo:color="#00b050" loext:opacity="100%" style:font-name="Marianne" fo:font-style="italic" style:font-style-asian="italic"/>
    </style:style>
    <style:style style:name="T13" style:family="text">
      <style:text-properties fo:color="#00b050" loext:opacity="100%" style:font-name="Marianne" fo:font-style="italic" style:font-style-asian="italic" style:font-name-complex="Calibri1"/>
    </style:style>
    <style:style style:name="T14" style:family="text">
      <style:text-properties fo:color="#00b050" loext:opacity="100%" style:font-name="Marianne" fo:font-weight="bold" style:font-weight-asian="bold"/>
    </style:style>
    <style:style style:name="T15" style:family="text">
      <style:text-properties fo:color="#00b050" loext:opacity="100%" style:font-name="Marianne" style:font-name-complex="Calibri1"/>
    </style:style>
    <style:style style:name="T16" style:family="text">
      <style:text-properties fo:color="#00b050" loext:opacity="100%" style:font-name="Marianne"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fo:color="#00b050" loext:opacity="100%" style:font-name="Marianne" fo:font-size="12pt" fo:font-style="italic" fo:font-weight="bold" style:font-size-asian="12pt" style:font-style-asian="italic" style:font-weight-asian="bold" style:font-name-complex="Calibri1" style:font-size-complex="12pt"/>
    </style:style>
    <style:style style:name="T18" style:family="text">
      <style:text-properties fo:color="#00b050" loext:opacity="100%" style:font-name="Marianne" fo:font-size="12pt" fo:font-weight="bold" style:font-size-asian="12pt" style:font-weight-asian="bold" style:font-size-complex="12pt"/>
    </style:style>
    <style:style style:name="T19" style:family="text">
      <style:text-properties fo:color="#00b050" loext:opacity="100%" fo:font-style="italic" style:font-style-asian="italic"/>
    </style:style>
    <style:style style:name="T20" style:family="text">
      <style:text-properties fo:color="#ff0000" loext:opacity="100%" style:font-name="Marianne"/>
    </style:style>
    <style:style style:name="T21" style:family="text">
      <style:text-properties fo:color="#ff0000" loext:opacity="100%" style:font-name="Marianne" fo:font-style="italic" style:font-style-asian="italic" style:font-name-complex="Calibri1"/>
    </style:style>
    <style:style style:name="T22" style:family="text">
      <style:text-properties fo:color="#ff0000" loext:opacity="100%" style:font-name="Marianne" fo:font-style="italic" style:font-style-asian="italic" style:font-name-complex="Marianne1"/>
    </style:style>
    <style:style style:name="T23" style:family="text">
      <style:text-properties fo:color="#ff0000" loext:opacity="100%" style:font-name="Marianne" style:font-name-complex="Calibri1"/>
    </style:style>
    <style:style style:name="T24" style:family="text">
      <style:text-properties fo:color="#ff0000" loext:opacity="100%" fo:font-style="italic" style:font-style-asian="italic" style:font-name-complex="Calibri1"/>
    </style:style>
    <style:style style:name="T25" style:family="text">
      <style:text-properties fo:color="#ff0000" loext:opacity="100%" style:font-name-complex="Calibri1"/>
    </style:style>
    <style:style style:name="T26" style:family="text">
      <style:text-properties fo:font-style="italic" style:font-style-asian="italic"/>
    </style:style>
    <style:style style:name="T27" style:family="text">
      <style:text-properties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èle - Arrêté de déconsignation administrative (maire)</text:p>
      <text:p text:style-name="P23"/>
      <text:p text:style-name="P24">À envoyer en recommandé avec demande d’accusé de réception afin notamment de pouvoir calculer de délai prévu à la procédure</text:p>
      <text:p text:style-name="P19"/>
      <text:p text:style-name="P28"><text:span text:style-name="T7">ARRÊTÉ</text:span><text:span text:style-name="T27"> </text:span><text:span text:style-name="T7">N</text:span><text:span text:style-name="T8">°</text:span><text:span text:style-name="T7"> (</text:span><text:span text:style-name="T16">NUMERO</text:span><text:span text:style-name="T7">) DU (</text:span><text:span text:style-name="T16">JJ/MM/AAAA</text:span><text:span text:style-name="T7">) </text:span></text:p>
      <text:p text:style-name="P28"><text:span text:style-name="T7">portant déconsignation administrative de la somme de (</text:span><text:span text:style-name="T18">…</text:span><text:span text:style-name="T7">) euros </text:span></text:p>
      <text:p text:style-name="P20"/>
      <text:p text:style-name="P34"><text:span text:style-name="T5">Le maire de (</text:span><text:span text:style-name="T14">...</text:span><text:span text:style-name="T5">),</text:span></text:p>
      <text:p text:style-name="P21"/>
      <text:p text:style-name="P29"><text:span text:style-name="T5">Vu</text:span><text:span text:style-name="T3"> le code de l’urbanisme et notamment ses articles L. 422-1, L. 480-1, R. 480-3, L.481-1 et L. 481-3;</text:span></text:p>
      <text:p text:style-name="P29"><text:span text:style-name="T5">Vu </text:span><text:span text:style-name="T3">le permis de construire n° (</text:span><text:span text:style-name="T12">…</text:span><text:span text:style-name="T3">) / la décision de non opposition à déclaration préalable délivré(e) le </text:span><text:span text:style-name="T1">(</text:span><text:span text:style-name="T13">jj/mm/aaaa</text:span><text:span text:style-name="T1">) </text:span><text:span text:style-name="T3">à M/Mme (</text:span><text:span text:style-name="T12">…</text:span><text:span text:style-name="T3">) pour (</text:span><text:span text:style-name="T12">préciser le type de construction</text:span><text:span text:style-name="T3">) sis(e) (</text:span><text:span text:style-name="T12">adresse</text:span><text:span text:style-name="T3">) sur le territoire de la commune de (</text:span><text:span text:style-name="T12">nom de la commune</text:span><text:span text:style-name="T3">);</text:span></text:p>
      <text:p text:style-name="P29"><text:span text:style-name="T5">Vu </text:span><text:span text:style-name="T3">l'arrêté municipal n° (</text:span><text:span text:style-name="T12">…</text:span><text:span text:style-name="T3">) en date du </text:span><text:span text:style-name="T1">(</text:span><text:span text:style-name="T13">jj/mm/aaaa</text:span><text:span text:style-name="T1">) </text:span><text:span text:style-name="T3">mettant en demeure, dans un délai de (</text:span><text:span text:style-name="T12">délai</text:span><text:span text:style-name="T3">), M./Mme (</text:span><text:span text:style-name="T12">…</text:span><text:span text:style-name="T3">) de procéder à (</text:span><text:span text:style-name="T12">rappel des termes de la mise en demeure</text:span><text:span text:style-name="T3">);</text:span></text:p>
      <text:p text:style-name="P29"><text:span text:style-name="T5">Vu</text:span><text:span text:style-name="T3"> le constat en date du </text:span><text:span text:style-name="T1">(</text:span><text:span text:style-name="T13">jj/mm/aaaa</text:span><text:span text:style-name="T1">) </text:span><text:span text:style-name="T3">du maintien de l’infraction à l’issue du délai laissé par la mise en demeure susvisée;</text:span></text:p>
      <text:p text:style-name="P29"><text:span text:style-name="T5">Vu </text:span><text:span text:style-name="T3">l’arrêté municipal n° (</text:span><text:span text:style-name="T11">…</text:span><text:span text:style-name="T3">) du </text:span><text:span text:style-name="T1">(</text:span><text:span text:style-name="T13">jj/mm/aaaa</text:span><text:span text:style-name="T1">) </text:span><text:span text:style-name="T3">portant consignation administrative;</text:span></text:p>
      <text:p text:style-name="P29"><text:span text:style-name="T5">Vu</text:span><text:span text:style-name="T3"> la demande de M./Mme (</text:span><text:span text:style-name="T11">…</text:span><text:span text:style-name="T3">) en date du </text:span><text:span text:style-name="T1">(</text:span><text:span text:style-name="T13">jj/mm/aaaa</text:span><text:span text:style-name="T1">) </text:span><text:span text:style-name="T3">de restitution des sommes consignées;</text:span></text:p>
      <text:p text:style-name="P29"><text:span text:style-name="T5">Vu</text:span><text:span text:style-name="T3"> le constat sur site de l’avancement des mesures d’exécution imposées;</text:span></text:p>
      <text:p text:style-name="P23"/>
      <text:p text:style-name="P34"><text:span text:style-name="T5">Considérant</text:span><text:span text:style-name="T3"> que M./Mme (</text:span><text:span text:style-name="T11">…</text:span><text:span text:style-name="T3">) a effectué les travaux suivants (</text:span><text:span text:style-name="T12">décrire sommairement les travaux effectués</text:span><text:span text:style-name="T3">);</text:span></text:p>
      <text:p text:style-name="P23"/>
      <text:p text:style-name="P34"><text:span text:style-name="T5">Considérant </text:span><text:span text:style-name="T3">que ces travaux, d’un montant total de (</text:span><text:span text:style-name="T11">…</text:span><text:span text:style-name="T3">) euros, permettent M./Mme (</text:span><text:span text:style-name="T11">…</text:span><text:span text:style-name="T3">) de satisfaire aux termes de la mise en demeure de l’arrêté municipal du </text:span><text:span text:style-name="T1">(</text:span><text:span text:style-name="T13">jj/mm/aaaa</text:span><text:span text:style-name="T1">) </text:span><text:span text:style-name="T3">susvisé </text:span><text:span text:style-name="T20">(cas de la restitution complète, l’ensemble des travaux étant réalisé)</text:span><text:span text:style-name="T3">;</text:span></text:p>
      <text:p text:style-name="P27">OU</text:p>
      <text:p text:style-name="P34"><text:span text:style-name="T5">Considérant </text:span><text:span text:style-name="T3">que ces travaux, d’un montant total de (</text:span><text:span text:style-name="T11">…</text:span><text:span text:style-name="T3">) euros, participent directement à satisfaire aux termes de la mise en demeure de l’arrêté municipal n° </text:span><text:soft-page-break/><text:span text:style-name="T3">(</text:span><text:span text:style-name="T11">…</text:span><text:span text:style-name="T3">) du </text:span><text:span text:style-name="T1">(</text:span><text:span text:style-name="T13">jj/mm/aaaa</text:span><text:span text:style-name="T1">) </text:span><text:span text:style-name="T3">susvisé et qu’il y a lieu de procéder à la restitution des sommes correspondantes </text:span><text:span text:style-name="T20">(cas de la restitution partielle)</text:span><text:span text:style-name="T3">; </text:span></text:p>
      <text:p text:style-name="P23"/>
      <text:p text:style-name="P20">ARRÊTE</text:p>
      <text:p text:style-name="P20"/>
      <text:p text:style-name="P34"><text:span text:style-name="T6">Article 1:</text:span><text:span text:style-name="T3"> La procédure de restitution des sommes consignées, en application de l'arrêté municipal du </text:span><text:span text:style-name="T1">(</text:span><text:span text:style-name="T13">jj/mm/aaaa</text:span><text:span text:style-name="T1">) </text:span><text:span text:style-name="T3">portant consignation, prévue à l'article L. 481-3 du code de l’urbanisme est engagée en faveur de M./Mme (</text:span><text:span text:style-name="T12">…</text:span><text:span text:style-name="T3">), demeurant à (</text:span><text:span text:style-name="T12">adresse</text:span><text:span text:style-name="T3">). </text:span></text:p>
      <text:p text:style-name="P23"/>
      <text:p text:style-name="P34"><text:span text:style-name="T6">Article 2:</text:span><text:span text:style-name="T3"> Les sommes consignées peuvent être restituées à M./Mme (</text:span><text:span text:style-name="T12">…</text:span><text:span text:style-name="T3">) en raison de l'exécution [partielle] par lui-même/elle-même des mesures prescrites. Le montant devant être restitué s'élève à (</text:span><text:span text:style-name="T12">…</text:span><text:span text:style-name="T3">) euros [correspondant à l'état d'avancement des travaux constatés].</text:span></text:p>
      <text:p text:style-name="P23"/>
      <text:p text:style-name="P34"><text:span text:style-name="T6">Article 3</text:span><text:span text:style-name="T5">:</text:span><text:span text:style-name="T3"> Le présent arrêté sera notifié à M./Mme (</text:span><text:span text:style-name="T12">…</text:span><text:span text:style-name="T3">). </text:span></text:p>
      <text:p text:style-name="P26"/>
      <text:p text:style-name="P26">(Autorité compétente:</text:p>
      <text:p text:style-name="P26"/>
      <text:p text:style-name="P31"><text:span text:style-name="T21">•</text:span><text:span text:style-name="T23"> </text:span><text:span text:style-name="T21">Si président d’EPCI: copie du présent arrêté est transmise au maire de la commune de (…).</text:span></text:p>
      <text:p text:style-name="P25"/>
      <text:p text:style-name="P31"><text:span text:style-name="T21">• Si maire au nom de l’État: copie du présent arrêté est transmise à monsieur le préfet au titre du contrôle hiérarchique</text:span><text:span text:style-name="T23">.</text:span></text:p>
      <text:p text:style-name="P26"/>
      <text:p text:style-name="P31"><text:span text:style-name="T21">• Si maire au nom de la commune: transmettre la décision au représentant de l’Etat + indiquer «</text:span><text:span text:style-name="T24"> </text:span><text:span text:style-name="T21">La pr</text:span><text:span text:style-name="T22">é</text:span><text:span text:style-name="T21">sente d</text:span><text:span text:style-name="T22">é</text:span><text:span text:style-name="T21">cision est transmise au repr</text:span><text:span text:style-name="T22">é</text:span><text:span text:style-name="T21">sentant de l</text:span><text:span text:style-name="T22">’É</text:span><text:span text:style-name="T21">tat dans les conditions pr</text:span><text:span text:style-name="T22">é</text:span><text:span text:style-name="T21">vues </text:span><text:span text:style-name="T22">à</text:span><text:span text:style-name="T21"> l</text:span><text:span text:style-name="T22">’</text:span><text:span text:style-name="T21">article L. 2131-1 et L. 2131-2 du code g</text:span><text:span text:style-name="T22">é</text:span><text:span text:style-name="T21">n</text:span><text:span text:style-name="T22">é</text:span><text:span text:style-name="T21">ral des collectivit</text:span><text:span text:style-name="T22">é</text:span><text:span text:style-name="T21">s territoriales</text:span><text:span text:style-name="T23">.</text:span><text:span text:style-name="T25"> </text:span><text:span text:style-name="T21">». </text:span></text:p>
      <text:p text:style-name="P26"/>
      <text:p text:style-name="P25">• Si Préfet au nom de l’Etat). </text:p>
      <text:p text:style-name="P23"/>
      <text:p text:style-name="P30"><text:span text:style-name="T1">Fait à (</text:span><text:span text:style-name="T15">…</text:span><text:span text:style-name="T1">), le (</text:span><text:span text:style-name="T13">jj/mm/aaaa</text:span><text:span text:style-name="T1">)</text:span></text:p>
      <text:p text:style-name="P32"/>
      <text:p text:style-name="P33"><text:span text:style-name="T3"><text:s/>(</text:span><text:span text:style-name="T12">nom, prénom, qualité et signature de l’autorité compétente</text:span><text:span text:style-name="T3">)</text:span></text:p>
      <text:p text:style-name="P22"/>
      <text:p text:style-name="P34"><text:span text:style-name="T3">(</text:span><text:span text:style-name="T12">mention des voies et délais de recours</text:span><text:span text:style-name="T3">)</text:span></text:p>
      <text:p text:style-name="P18"><text:span text:style-name="T26">(</text:span><text:span text:style-name="T19">Rajouter l’information:</text:span><text:span text:style-name="T10"> </text:span><text:span text:style-name="T19">En application du dernier alinéa de l’article L. 481-3 du code de l’urbanisme, l'opposition à l'état exécutoire pris en application d'une mesure de consignation ordonnée par l'autorité administrative devant le juge administratif n'a pas de caractère suspensif.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de" fo:country="DE" style:letter-kerning="false" style:font-name-asian="Arial" style:font-family-asian="Arial" style:font-family-generic-asian="system" style:font-pitch-asian="variable" style:font-size-asian="10pt" style:language-asian="ja" style:country-asian="JP" style:font-name-complex="Arial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5:26:06.65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9" meta:word-count="530" meta:character-count="3345" meta:non-whitespace-character-count="2836"/>
  </office:meta>
</office:document-meta>
</file>