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7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39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0" style:family="paragraph" style:parent-style-name="Standard">
      <style:text-properties fo:color="#ff0000" loext:opacity="100%" style:font-name="Marianne" officeooo:paragraph-rsid="000fdc3b"/>
    </style:style>
    <style:style style:name="P41" style:family="paragraph" style:parent-style-name="Standard">
      <style:text-properties fo:color="#ff0000" loext:opacity="100%" style:font-name="Marianne" officeooo:paragraph-rsid="0018e6fd"/>
    </style:style>
    <style:style style:name="P42" style:family="paragraph" style:parent-style-name="Standard">
      <style:paragraph-properties fo:orphans="0" fo:widows="0"/>
      <style:text-properties style:font-name="Marianne" officeooo:paragraph-rsid="000e73a1"/>
    </style:style>
    <style:style style:name="P43" style:family="paragraph" style:parent-style-name="Standard">
      <style:paragraph-properties fo:orphans="0" fo:widows="0"/>
      <style:text-properties style:font-name="Marianne" officeooo:paragraph-rsid="0012d506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46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47" style:family="paragraph" style:parent-style-name="Standard">
      <style:text-properties style:font-name="Marianne" fo:font-weight="bold" officeooo:paragraph-rsid="000fdc3b" style:font-weight-asian="bold"/>
    </style:style>
    <style:style style:name="P48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49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50" style:family="paragraph" style:parent-style-name="Standard">
      <style:paragraph-properties fo:text-align="end" style:justify-single-word="false"/>
      <style:text-properties style:font-name="Marianne" fo:font-style="italic" officeooo:paragraph-rsid="0018e6fd" style:font-style-asian="italic"/>
    </style:style>
    <style:style style:name="P51" style:family="paragraph" style:parent-style-name="Standard">
      <style:text-properties style:font-name="Marianne" officeooo:paragraph-rsid="000fdc3b"/>
    </style:style>
    <style:style style:name="P52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3" style:family="paragraph" style:parent-style-name="Standard">
      <style:paragraph-properties fo:text-align="end" style:justify-single-word="false"/>
      <style:text-properties style:font-name="Marianne" officeooo:paragraph-rsid="0018e6fd"/>
    </style:style>
    <style:style style:name="P54" style:family="paragraph" style:parent-style-name="Standard">
      <style:text-properties style:font-name="Marianne" officeooo:paragraph-rsid="0018e6fd"/>
    </style:style>
    <style:style style:name="P55" style:family="paragraph" style:parent-style-name="Standard">
      <style:paragraph-properties fo:line-height="150%"/>
      <style:text-properties officeooo:paragraph-rsid="000fdc3b"/>
    </style:style>
    <style:style style:name="P56" style:family="paragraph" style:parent-style-name="Standard">
      <style:paragraph-properties fo:line-height="150%" fo:orphans="0" fo:widows="0"/>
      <style:text-properties officeooo:paragraph-rsid="0012d506"/>
    </style:style>
    <style:style style:name="P57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58" style:family="paragraph" style:parent-style-name="Standard">
      <style:paragraph-properties fo:line-height="100%"/>
      <style:text-properties fo:color="#000000" loext:opacity="100%" style:font-name="Marianne" officeooo:paragraph-rsid="0018e6fd" style:font-name-complex="Calibri1"/>
    </style:style>
    <style:style style:name="P59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60" style:family="paragraph" style:parent-style-name="Standard">
      <style:paragraph-properties fo:line-height="100%" fo:text-align="end" style:justify-single-word="false"/>
      <style:text-properties fo:color="#000000" loext:opacity="100%" style:font-name="Marianne" fo:font-size="12pt" officeooo:paragraph-rsid="0018e6fd" style:font-size-asian="12pt" style:font-name-complex="Calibri1" style:font-size-complex="12pt"/>
    </style:style>
    <style:style style:name="P61" style:family="paragraph" style:parent-style-name="Standard">
      <style:paragraph-properties fo:text-align="end" style:justify-single-word="false"/>
      <style:text-properties officeooo:paragraph-rsid="000fdc3b"/>
    </style:style>
    <style:style style:name="P62" style:family="paragraph" style:parent-style-name="Standard">
      <style:paragraph-properties fo:text-align="end" style:justify-single-word="false"/>
      <style:text-properties officeooo:paragraph-rsid="0018e6fd"/>
    </style:style>
    <style:style style:name="P63" style:family="paragraph" style:parent-style-name="Standard">
      <style:text-properties officeooo:paragraph-rsid="000fdc3b"/>
    </style:style>
    <style:style style:name="P64" style:family="paragraph" style:parent-style-name="Standard">
      <style:paragraph-properties fo:orphans="0" fo:widows="0"/>
      <style:text-properties officeooo:paragraph-rsid="0012d506"/>
    </style:style>
    <style:style style:name="P65" style:family="paragraph" style:parent-style-name="Standard">
      <style:paragraph-properties fo:line-height="100%" fo:text-align="end" style:justify-single-word="false"/>
      <style:text-properties officeooo:paragraph-rsid="0018e6fd"/>
    </style:style>
    <style:style style:name="P66" style:family="paragraph" style:parent-style-name="Standard">
      <style:paragraph-properties fo:line-height="100%"/>
      <style:text-properties officeooo:paragraph-rsid="0018e6fd"/>
    </style:style>
    <style:style style:name="P67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8e6fd" style:font-style-asian="italic" style:font-name-complex="Calibri1"/>
    </style:style>
    <style:style style:name="P68" style:family="paragraph" style:parent-style-name="Standard">
      <style:text-properties officeooo:paragraph-rsid="0018e6fd"/>
    </style:style>
    <style:style style:name="P69" style:family="paragraph" style:parent-style-name="Standard">
      <style:paragraph-properties fo:margin-top="0.141cm" fo:margin-bottom="0cm" style:contextual-spacing="false" fo:text-align="end" style:justify-single-word="false" fo:orphans="0" fo:widows="0"/>
      <style:text-properties style:font-name="Marianne" fo:font-style="italic" officeooo:paragraph-rsid="0018e6fd" style:font-style-asian="italic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71" style:family="paragraph" style:parent-style-name="Standard" style:master-page-name="Converted8">
      <style:paragraph-properties style:page-number="auto" fo:break-before="page"/>
      <style:text-properties fo:color="#5b9bd5" loext:opacity="100%" style:font-name="Marianne" fo:font-size="18pt" fo:font-style="normal" fo:font-weight="bold" officeooo:paragraph-rsid="0018e6fd" style:font-size-asian="18pt" style:font-style-asian="normal" style:font-weight-asian="bold" style:font-size-complex="18pt" style:font-style-complex="normal"/>
    </style:style>
    <style:style style:name="P72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73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74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75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76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77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78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79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80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81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82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83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84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85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86" style:family="paragraph" style:parent-style-name="Standard_20__28_user_29_">
      <style:paragraph-properties fo:orphans="0" fo:widows="0"/>
      <style:text-properties officeooo:paragraph-rsid="000d7951"/>
    </style:style>
    <style:style style:name="P87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88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89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90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91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92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93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94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95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96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97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98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style:font-name="Marianne"/>
    </style:style>
    <style:style style:name="T5" style:family="text">
      <style:text-properties style:font-name="Marianne" fo:font-style="italic" style:font-style-asian="italic"/>
    </style:style>
    <style:style style:name="T6" style:family="text">
      <style:text-properties style:font-name="Marianne" fo:font-style="italic" style:font-style-asian="italic" style:font-name-complex="Calibri1"/>
    </style:style>
    <style:style style:name="T7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" style:family="text">
      <style:text-properties style:font-name="Marianne" fo:font-weight="bold" style:font-weight-asian="bold"/>
    </style:style>
    <style:style style:name="T10" style:family="text">
      <style:text-properties style:font-name="Marianne" fo:font-weight="bold" style:font-weight-asian="bold" style:font-weight-complex="bold"/>
    </style:style>
    <style:style style:name="T11" style:family="text">
      <style:text-properties style:font-name="Marianne" style:font-weight-complex="bold"/>
    </style:style>
    <style:style style:name="T12" style:family="text">
      <style:text-properties style:font-name="Marianne" fo:font-size="10pt" style:font-size-asian="10pt"/>
    </style:style>
    <style:style style:name="T13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4" style:family="text">
      <style:text-properties style:font-name="Marianne" style:font-name-complex="Calibri1"/>
    </style:style>
    <style:style style:name="T15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Marianne" style:font-name-complex="Marianne1"/>
    </style:style>
    <style:style style:name="T18" style:family="text">
      <style:text-properties style:font-name="Calibri"/>
    </style:style>
    <style:style style:name="T19" style:family="text">
      <style:text-properties style:font-name="Calibri" fo:font-size="10pt" style:font-size-asian="10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2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3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4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25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26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27" style:family="text">
      <style:text-properties fo:color="#5b9bd5" loext:opacity="100%" style:font-name="Marianne" fo:font-weight="bold" style:font-weight-asian="bold" style:font-name-complex="Calibri1"/>
    </style:style>
    <style:style style:name="T28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29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b050" loext:opacity="100%"/>
    </style:style>
    <style:style style:name="T33" style:family="text">
      <style:text-properties fo:color="#00b050" loext:opacity="100%" style:font-name="Marianne"/>
    </style:style>
    <style:style style:name="T34" style:family="text">
      <style:text-properties fo:color="#00b050" loext:opacity="100%" style:font-name="Marianne" fo:font-style="italic" style:font-style-asian="italic"/>
    </style:style>
    <style:style style:name="T35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36" style:family="text">
      <style:text-properties fo:color="#00b050" loext:opacity="100%" style:font-name="Marianne" fo:font-style="italic" style:font-style-asian="italic" style:font-weight-complex="bold"/>
    </style:style>
    <style:style style:name="T37" style:family="text">
      <style:text-properties fo:color="#00b050" loext:opacity="100%" style:font-name="Marianne" fo:font-style="italic" style:font-style-asian="italic" style:font-name-complex="Calibri1"/>
    </style:style>
    <style:style style:name="T38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39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b050" loext:opacity="100%" style:font-name="Marianne" fo:font-weight="bold" style:font-weight-asian="bold"/>
    </style:style>
    <style:style style:name="T41" style:family="text">
      <style:text-properties fo:color="#00b050" loext:opacity="100%" style:font-name="Marianne" style:font-name-complex="Calibri1"/>
    </style:style>
    <style:style style:name="T42" style:family="text">
      <style:text-properties fo:color="#00b050" loext:opacity="100%" fo:font-style="italic" style:font-style-asian="italic"/>
    </style:style>
    <style:style style:name="T43" style:family="text">
      <style:text-properties fo:color="#00b050" loext:opacity="100%" fo:font-style="italic" style:font-style-asian="italic" style:font-style-complex="italic"/>
    </style:style>
    <style:style style:name="T44" style:family="text">
      <style:text-properties fo:color="#00b050" loext:opacity="100%" fo:font-style="italic" style:font-style-asian="italic" style:font-style-complex="italic" style:font-weight-complex="bold"/>
    </style:style>
    <style:style style:name="T45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46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b050" loext:opacity="100%" fo:font-size="10pt" fo:font-style="italic" style:font-size-asian="10pt" style:font-style-asian="italic"/>
    </style:style>
    <style:style style:name="T48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49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0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2" style:family="text">
      <style:text-properties fo:color="#008000" loext:opacity="100%" fo:font-weight="bold" style:font-weight-asian="bold" style:font-weight-complex="bold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style:font-name="Marianne"/>
    </style:style>
    <style:style style:name="T55" style:family="text">
      <style:text-properties fo:color="#ff0000" loext:opacity="100%" style:font-name="Marianne" fo:font-weight="bold" style:font-weight-asian="bold"/>
    </style:style>
    <style:style style:name="T56" style:family="text">
      <style:text-properties fo:color="#ff0000" loext:opacity="100%" style:font-name="Marianne" style:font-style-complex="italic" style:font-weight-complex="bold"/>
    </style:style>
    <style:style style:name="T5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58" style:family="text">
      <style:text-properties fo:font-size="18pt" officeooo:rsid="000e894c" style:font-name-asian="Segoe UI" style:font-size-asian="18pt" style:font-size-complex="14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text-underline-style="solid" style:text-underline-width="auto" style:text-underline-color="font-color" style:font-size-asian="10pt"/>
    </style:style>
    <style:style style:name="T61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62" style:family="text">
      <style:text-properties fo:font-size="10pt" style:font-name-asian="Wingdings" style:font-size-asian="10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bold" style:font-style-asian="italic" style:font-weight-asian="bold"/>
    </style:style>
    <style:style style:name="T68" style:family="text">
      <style:text-properties fo:font-size="14pt" style:font-size-asian="14pt"/>
    </style:style>
    <style:style style:name="T69" style:family="text">
      <style:text-properties style:text-position="40% 100%"/>
    </style:style>
    <style:style style:name="T70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71" style:family="text">
      <style:text-properties officeooo:rsid="000e73a1"/>
    </style:style>
    <style:style style:name="T72" style:family="text">
      <style:text-properties style:font-name-complex="Calibri1"/>
    </style:style>
    <style:style style:name="T73" style:family="text">
      <style:text-properties style:font-style-complex="italic"/>
    </style:style>
    <style:style style:name="T74" style:family="text">
      <style:text-properties style:font-name-asian="SimSun" style:font-name-complex="Mangal" style:font-style-complex="italic"/>
    </style:style>
    <style:style style:name="T75" style:family="text">
      <style:text-properties officeooo:rsid="0012d506"/>
    </style:style>
    <style:style style:name="T76" style:family="text">
      <style:text-properties officeooo:rsid="0018e6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76">Modèle - </text:span>Courrier préalable à la liquidation de l’astreinte administrative (L. 481-1 / L. 481-2) (procédure contradictoire obligatoire)</text:p>
      <text:p text:style-name="P54"/>
      <text:p text:style-name="P41">(procédure contradictoire obligatoire)</text:p>
      <text:p text:style-name="P54">Recommandé avec avis de réception</text:p>
      <text:p text:style-name="P54"/>
      <text:p text:style-name="P68"><text:span text:style-name="T4">Affaire suivie par: (</text:span><text:span text:style-name="T34">…</text:span><text:span text:style-name="T4">)</text:span></text:p>
      <text:p text:style-name="P65"><text:span text:style-name="T6">(</text:span><text:span text:style-name="T37">nom de la personne physique</text:span></text:p>
      <text:p text:style-name="P67">et/ou de la personne morale bénéficiaire</text:p>
      <text:p text:style-name="P67">des travaux au sens des articles</text:p>
      <text:p text:style-name="P65"><text:span text:style-name="T37">L. 480-4 et L. 480-4-2 et son adresse</text:span><text:span text:style-name="T6">)</text:span></text:p>
      <text:p text:style-name="P53"/>
      <text:p text:style-name="P68"><text:span text:style-name="T15">Objet:</text:span><text:span text:style-name="T9"> courrier de procédure contradictoire préalablement à la liquidation de l’astreinte administrative sur le fondement des articles L. 481-1 et L. 481-2 du code de l’urbanisme</text:span></text:p>
      <text:p text:style-name="P53"/>
      <text:p text:style-name="P65"><text:span text:style-name="T4">Le </text:span><text:span text:style-name="T3">(</text:span><text:span text:style-name="T37">jj/mm/aaaa</text:span><text:span text:style-name="T3">), à (</text:span><text:span text:style-name="T41">…</text:span><text:span text:style-name="T3">), </text:span></text:p>
      <text:p text:style-name="P60"/>
      <text:p text:style-name="P54">Madame, Monsieur,</text:p>
      <text:p text:style-name="P54"/>
      <text:p text:style-name="P66"><text:span text:style-name="T4">L’arrêté de mise en demeure n° (</text:span><text:span text:style-name="T33">…</text:span><text:span text:style-name="T4">) du </text:span><text:span text:style-name="T3">(</text:span><text:span text:style-name="T37">jj/mm/aaaa</text:span><text:span text:style-name="T3">), à </text:span><text:span text:style-name="T4">(</text:span><text:span text:style-name="T33">…</text:span><text:span text:style-name="T4">) vous laissait un délai de (</text:span><text:span text:style-name="T33">…</text:span><text:span text:style-name="T4">) jours/mois, afin de vous mettre en conformité, soit jusqu’au </text:span><text:span text:style-name="T3">(</text:span><text:span text:style-name="T37">jj/mm/aaaa</text:span><text:span text:style-name="T3">)</text:span><text:span text:style-name="T4">.</text:span></text:p>
      <text:p text:style-name="P58"/>
      <text:p text:style-name="P54">Vous deviez en effet procéder aux opérations nécessaires à la mise en conformité de la construction </text:p>
      <text:p text:style-name="P68"><text:span text:style-name="T54">OU</text:span><text:span text:style-name="T4"> </text:span></text:p>
      <text:p text:style-name="P54">Vous deviez en effet déposer une demande d'autorisation / une déclaration préalable visant à leur régularisation.</text:p>
      <text:p text:style-name="P54"/>
      <text:p text:style-name="P68"><text:span text:style-name="T4">Je vous informe que j’envisage de liquider l’astreinte de (</text:span><text:span text:style-name="T33">…</text:span><text:span text:style-name="T4">) euros par jours de retard, tel que vous en étiez informé dans l’arrêté de mise en demeure susvisé.</text:span></text:p>
      <text:p text:style-name="P54"/>
      <text:p text:style-name="P54">Conformément aux dispositions de l’article L. 481-1 du code de l’urbanisme et de l’article L. 122-1 du code des relations entre le public et l’administration, cet arrêté ne pourra être pris qu’après la mise en œuvre d’une procédure contradictoire.</text:p>
      <text:p text:style-name="P54"/>
      <text:p text:style-name="P68"><text:span text:style-name="T4">Aussi, en votre qualité de bénéficiaire des travaux illicites, je vous invite à présenter vos éventuelles observations écrites notamment par télécopie au numéro suivant (</text:span><text:span text:style-name="T33">…</text:span><text:span text:style-name="T4">) ou par courrier électronique à l’adresse suivante (</text:span><text:span text:style-name="T33">…</text:span><text:span text:style-name="T4">), dans le délai de (</text:span><text:span text:style-name="T33">…</text:span><text:span text:style-name="T4">), à compter de la réception de la présente.</text:span></text:p>
      <text:p text:style-name="P54"/>
      <text:p text:style-name="P54">Vous pouvez vous faire assister par un conseil ou représenter par un mandataire de votre choix.</text:p>
      <text:p text:style-name="P54"><text:soft-page-break/>Je vous prie d’agréer, Madame, Monsieur, l’expression de ma considération distinguée.</text:p>
      <text:p text:style-name="P62"><text:span text:style-name="T4">(</text:span><text:span text:style-name="T34">nom, prénom, qualité et signature de l’autorité compétente</text:span><text:span text:style-name="T5">)</text:span></text:p>
      <text:p text:style-name="P50"/>
      <text:p text:style-name="P50"/>
      <text:p text:style-name="P50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20:46.40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1" meta:word-count="295" meta:character-count="1902" meta:non-whitespace-character-count="1625"/>
  </office:meta>
</office:document-meta>
</file>