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text-properties fo:color="#000000" loext:opacity="100%" fo:font-weight="bold" fo:background-color="#ffffff" style:font-weight-asian="bold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style:font-name="Marianne" fo:font-style="italic" officeooo:paragraph-rsid="0013927b" style:font-style-asian="italic" style:font-name-complex="Calibri1"/>
    </style:style>
    <style:style style:name="P3" style:family="paragraph" style:parent-style-name="Standard">
      <style:paragraph-properties fo:line-height="100%" fo:text-align="end" style:justify-single-word="false"/>
      <style:text-properties fo:color="#000000" loext:opacity="100%" style:font-name="Marianne" officeooo:paragraph-rsid="0013927b" style:font-name-complex="Calibri1"/>
    </style:style>
    <style:style style:name="P4" style:family="paragraph" style:parent-style-name="Standard">
      <style:paragraph-properties fo:line-height="100%"/>
      <style:text-properties fo:color="#000000" loext:opacity="100%" style:font-name="Marianne" officeooo:paragraph-rsid="0013927b" style:font-name-complex="Calibri1"/>
    </style:style>
    <style:style style:name="P5" style:family="paragraph" style:parent-style-name="Standard">
      <style:paragraph-properties fo:line-height="100%" fo:text-align="end" style:justify-single-word="false"/>
      <style:text-properties officeooo:paragraph-rsid="0013927b"/>
    </style:style>
    <style:style style:name="P6" style:family="paragraph" style:parent-style-name="Standard">
      <style:paragraph-properties fo:line-height="100%"/>
      <style:text-properties officeooo:paragraph-rsid="0013927b"/>
    </style:style>
    <style:style style:name="P7" style:family="paragraph" style:parent-style-name="Standard">
      <style:paragraph-properties fo:line-height="100%" fo:text-align="end" style:justify-single-word="false"/>
      <style:text-properties fo:color="#00b050" loext:opacity="100%" style:font-name="Marianne" fo:font-style="italic" officeooo:paragraph-rsid="0013927b" style:font-style-asian="italic" style:font-name-complex="Calibri1"/>
    </style:style>
    <style:style style:name="P8" style:family="paragraph" style:parent-style-name="Standard">
      <style:text-properties officeooo:paragraph-rsid="0013927b"/>
    </style:style>
    <style:style style:name="P9" style:family="paragraph" style:parent-style-name="Standard" style:master-page-name="Converted8">
      <style:paragraph-properties style:page-number="auto" fo:break-before="page"/>
      <style:text-properties officeooo:paragraph-rsid="0013927b"/>
    </style:style>
    <style:style style:name="P10" style:family="paragraph" style:parent-style-name="Standard">
      <style:paragraph-properties fo:margin-top="0.141cm" fo:margin-bottom="0cm" style:contextual-spacing="false" fo:text-align="end" style:justify-single-word="false" fo:orphans="0" fo:widows="0"/>
      <style:text-properties style:font-name="Marianne" officeooo:paragraph-rsid="00148eff"/>
    </style:style>
    <style:style style:name="P11" style:family="paragraph" style:parent-style-name="Standard">
      <style:paragraph-properties fo:text-align="end" style:justify-single-word="false"/>
      <style:text-properties style:font-name="Marianne" officeooo:paragraph-rsid="00148eff"/>
    </style:style>
    <style:style style:name="P12" style:family="paragraph" style:parent-style-name="Standard">
      <style:text-properties style:font-name="Marianne" officeooo:paragraph-rsid="00148eff"/>
    </style:style>
    <style:style style:name="P13" style:family="paragraph" style:parent-style-name="Standard">
      <style:paragraph-properties fo:line-height="100%" fo:text-align="end" style:justify-single-word="false"/>
      <style:text-properties officeooo:paragraph-rsid="00148eff"/>
    </style:style>
    <style:style style:name="P14" style:family="paragraph" style:parent-style-name="Standard">
      <style:paragraph-properties fo:line-height="100%"/>
      <style:text-properties officeooo:paragraph-rsid="00148eff"/>
    </style:style>
    <style:style style:name="P15" style:family="paragraph" style:parent-style-name="Standard">
      <style:paragraph-properties fo:line-height="100%" fo:text-align="end" style:justify-single-word="false"/>
      <style:text-properties fo:color="#00b050" loext:opacity="100%" style:font-name="Marianne" fo:font-style="italic" officeooo:paragraph-rsid="00148eff" style:font-style-asian="italic" style:font-name-complex="Calibri1"/>
    </style:style>
    <style:style style:name="P16" style:family="paragraph" style:parent-style-name="Standard">
      <style:paragraph-properties fo:line-height="100%" fo:text-align="end" style:justify-single-word="false"/>
      <style:text-properties fo:color="#000000" loext:opacity="100%" style:font-name="Marianne" officeooo:paragraph-rsid="00148eff" style:font-name-complex="Calibri1"/>
    </style:style>
    <style:style style:name="P17" style:family="paragraph" style:parent-style-name="Standard">
      <style:paragraph-properties fo:line-height="100%"/>
      <style:text-properties fo:color="#000000" loext:opacity="100%" style:font-name="Marianne" officeooo:paragraph-rsid="00148eff" style:font-name-complex="Calibri1"/>
    </style:style>
    <style:style style:name="P18" style:family="paragraph" style:parent-style-name="Standard">
      <style:text-properties officeooo:paragraph-rsid="00148eff"/>
    </style:style>
    <style:style style:name="T1" style:family="text">
      <style:text-properties fo:color="#000000" loext:opacity="100%" style:font-name="Marianne" style:font-name-complex="Calibri1"/>
    </style:style>
    <style:style style:name="T2" style:family="text">
      <style:text-properties fo:color="#000000" loext:opacity="100%" style:font-name="Marianne" fo:font-style="italic" style:font-style-asian="italic" style:font-name-complex="Calibri1"/>
    </style:style>
    <style:style style:name="T3" style:family="text">
      <style:text-properties fo:color="#000000" loext:opacity="100%" style:font-name="Marianne" style:font-name-complex="Marianne1"/>
    </style:style>
    <style:style style:name="T4" style:family="text">
      <style:text-properties fo:color="#000000" loext:opacity="100%" style:font-name-complex="Calibri1"/>
    </style:style>
    <style:style style:name="T5" style:family="text">
      <style:text-properties style:font-name="Marianne"/>
    </style:style>
    <style:style style:name="T6" style:family="text">
      <style:text-properties style:font-name="Marianne" fo:font-style="italic" style:font-style-asian="italic" style:font-name-complex="Calibri1"/>
    </style:style>
    <style:style style:name="T7" style:family="text">
      <style:text-properties style:font-name="Marianne" fo:font-weight="bold" style:font-weight-asian="bold"/>
    </style:style>
    <style:style style:name="T8" style:family="text">
      <style:text-properties style:font-name="Marianne" style:text-underline-style="solid" style:text-underline-width="auto" style:text-underline-color="font-color" fo:font-weight="bold" style:font-weight-asian="bold"/>
    </style:style>
    <style:style style:name="T9" style:family="text">
      <style:text-properties fo:color="#5b9bd5" loext:opacity="100%" style:font-name="Marianne" fo:font-style="italic" fo:font-weight="bold" style:font-style-asian="italic" style:font-weight-asian="bold"/>
    </style:style>
    <style:style style:name="T10" style:family="text">
      <style:text-properties fo:color="#5b9bd5" loext:opacity="100%" style:font-name="Marianne" fo:font-size="18pt" fo:font-style="normal" fo:font-weight="bold" style:font-size-asian="18pt" style:font-style-asian="normal" style:font-weight-asian="bold" style:font-name-complex="Calibri1" style:font-size-complex="18pt" style:font-style-complex="normal"/>
    </style:style>
    <style:style style:name="T11" style:family="text">
      <style:text-properties fo:color="#5b9bd5" loext:opacity="100%" style:font-name="Marianne" fo:font-size="18pt" fo:font-style="normal" fo:font-weight="bold" officeooo:rsid="0013c462" style:font-size-asian="18pt" style:font-style-asian="normal" style:font-weight-asian="bold" style:font-name-complex="Calibri1" style:font-size-complex="18pt" style:font-style-complex="normal"/>
    </style:style>
    <style:style style:name="T12" style:family="text">
      <style:text-properties fo:color="#5b9bd5" loext:opacity="100%" fo:font-style="italic" fo:font-weight="bold" style:font-style-asian="italic" style:font-weight-asian="bold"/>
    </style:style>
    <style:style style:name="T13" style:family="text">
      <style:text-properties fo:color="#00b050" loext:opacity="100%" style:font-name="Marianne"/>
    </style:style>
    <style:style style:name="T14" style:family="text">
      <style:text-properties fo:color="#00b050" loext:opacity="100%" style:font-name="Marianne" fo:font-style="italic" style:font-style-asian="italic" style:font-name-complex="Calibri1"/>
    </style:style>
    <style:style style:name="T15" style:family="text">
      <style:text-properties fo:color="#00b050" loext:opacity="100%" style:font-name="Marianne" style:font-name-complex="Calibri1"/>
    </style:style>
    <style:style style:name="T16" style:family="text">
      <style:text-properties fo:color="#00b050" loext:opacity="100%" fo:font-style="italic" style:font-style-asian="italic"/>
    </style:style>
    <style:style style:name="T17" style:family="text">
      <style:text-properties fo:color="#ff0000" loext:opacity="100%" style:font-name="Marianne"/>
    </style:style>
    <style:style style:name="T18" style:family="text">
      <style:text-properties fo:color="#ff0000" loext:opacity="100%" style:font-name="Marianne" fo:font-style="italic" style:font-style-asian="italic" style:font-name-complex="Calibri1"/>
    </style:style>
    <style:style style:name="T19" style:family="text">
      <style:text-properties officeooo:rsid="0013c4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1">Modèle - </text:span><text:bookmark-start text:name="_Toc107238980"/><text:bookmark-start text:name="_Ref106801745"/><text:span text:style-name="T10">Courrier de procédure contradictoire préalablement à l’arrêté instituant une astreinte administrative (pour le cas où les astreintes n’auraient pas été prévues au sein de l’arrêté de mise en demeure)</text:span><text:bookmark-end text:name="_Toc107238980"/><text:bookmark-end text:name="_Ref106801745"/></text:p>
      <text:p text:style-name="P12"/>
      <text:p text:style-name="P12">Recommandé avec avis de réception</text:p>
      <text:p text:style-name="P18"><text:span text:style-name="T5">Affaire suivie par: (</text:span><text:span text:style-name="T13">…</text:span><text:span text:style-name="T5">)</text:span></text:p>
      <text:p text:style-name="P13"><text:span text:style-name="T6">(</text:span><text:span text:style-name="T14">nom de la personne physique</text:span></text:p>
      <text:p text:style-name="P15">et/ou de la personne morale bénéficiaire</text:p>
      <text:p text:style-name="P15">des travaux au sens des articles</text:p>
      <text:p text:style-name="P13"><text:span text:style-name="T14">L. 480-4 et L. 480-4-2 et son adresse</text:span><text:span text:style-name="T6">)</text:span></text:p>
      <text:p text:style-name="P11"/>
      <text:p text:style-name="P18"><text:span text:style-name="T8">Objet:</text:span><text:span text:style-name="T7"> courrier de procédure contradictoire préalablement à l’édiction d’un arrêté instituant une astreinte administrative sur le fondement de l’article L. 481-2 du code de l’urbanisme </text:span></text:p>
      <text:p text:style-name="P11"/>
      <text:p text:style-name="P13"><text:span text:style-name="T5">Le </text:span><text:span text:style-name="T1">(</text:span><text:span text:style-name="T14">jj/mm/aaaa</text:span><text:span text:style-name="T1">), à (</text:span><text:span text:style-name="T15">…</text:span><text:span text:style-name="T1">), </text:span></text:p>
      <text:p text:style-name="P16"/>
      <text:p text:style-name="P12">Madame, Monsieur,</text:p>
      <text:p text:style-name="P12"/>
      <text:p text:style-name="P14"><text:span text:style-name="T5">L’arrêté de mise en demeure n° (</text:span><text:span text:style-name="T13">…</text:span><text:span text:style-name="T5">) du </text:span><text:span text:style-name="T1">(</text:span><text:span text:style-name="T14">jj/mm/aaaa</text:span><text:span text:style-name="T1">), à </text:span><text:span text:style-name="T5">(</text:span><text:span text:style-name="T13">…</text:span><text:span text:style-name="T5">) vous laissait un délai de (</text:span><text:span text:style-name="T13">…</text:span><text:span text:style-name="T5">) jours/mois, afin de vous mettre en conformité, soit jusqu’au </text:span><text:span text:style-name="T1">(</text:span><text:span text:style-name="T14">jj/mm/aaaa</text:span><text:span text:style-name="T1">)</text:span><text:span text:style-name="T5">.</text:span></text:p>
      <text:p text:style-name="P17"/>
      <text:p text:style-name="P12">Vous deviez en effet procéder aux opérations nécessaires à la mise en conformité de la construction. <text:s/></text:p>
      <text:p text:style-name="P18"><text:span text:style-name="T17">OU</text:span><text:span text:style-name="T5"> </text:span></text:p>
      <text:p text:style-name="P12">Vous deviez en effet déposer une demande d'autorisation / une déclaration préalable visant à leur régularisation. </text:p>
      <text:p text:style-name="P12"/>
      <text:p text:style-name="P12">À ce jour, il apparaît que la mise en demeure est restée sans effet au terme du délai imparti.</text:p>
      <text:p text:style-name="P12"/>
      <text:p text:style-name="P18"><text:span text:style-name="T5">Je vous informe que j’envisage de mettre en place une astreinte de (</text:span><text:span text:style-name="T13">…</text:span><text:span text:style-name="T5">) € par jours de retard dont vous seriez redevable, jusqu’à ce que vous vous conformiez à l’arrêté de mise en demeure susvisé.</text:span></text:p>
      <text:p text:style-name="P12"/>
      <text:p text:style-name="P12">Conformément aux dispositions de l’article L. 481-1 du code de l’urbanisme et de l’article L. 122-1 du code des relations entre le public et l’administration, cet arrêté ne pourra être pris qu’après la mise en œuvre d’une procédure contradictoire.</text:p>
      <text:p text:style-name="P12"/>
      <text:p text:style-name="P18"><text:span text:style-name="T5">Aussi, en votre qualité de bénéficiaire des travaux illicites, je vous invite à présenter vos éventuelles observations écrites notamment par télécopie au numéro suivant </text:span><text:soft-page-break/><text:span text:style-name="T5">(</text:span><text:span text:style-name="T13">…</text:span><text:span text:style-name="T5">) ou par courrier électronique à l’adresse suivante (</text:span><text:span text:style-name="T13">…</text:span><text:span text:style-name="T5">), dans le délai de (</text:span><text:span text:style-name="T13">…</text:span><text:span text:style-name="T5">), à compter de la réception de la présente.</text:span></text:p>
      <text:p text:style-name="P12"/>
      <text:p text:style-name="P12">Vous pouvez vous faire assister par un conseil ou représenter par un mandataire de votre choix.</text:p>
      <text:p text:style-name="P12"/>
      <text:p text:style-name="P12">Je vous prie d’agréer, Madame, Monsieur, l’expression de ma considération distinguée.</text:p>
      <text:p text:style-name="P10">(<text:span text:style-name="T16">nom, prénom, qualité et signature de l’autorité compétente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10%" fo:text-align="justify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0pt" fo:language="de" fo:country="DE" style:letter-kerning="false" style:font-name-asian="Arial" style:font-family-asian="Arial" style:font-family-generic-asian="system" style:font-pitch-asian="variable" style:font-size-asian="10pt" style:language-asian="ja" style:country-asian="JP" style:font-name-complex="Arial" style:font-family-complex="Arial" style:font-family-generic-complex="system" style:font-pitch-complex="variable" style:font-size-complex="10pt" style:language-complex="fa" style:country-complex="IR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deeaf6"/>
      <style:paragraph-properties fo:margin-top="0.564cm" fo:margin-bottom="0cm" style:contextual-spacing="false" fo:line-height="100%" fo:keep-together="always" fo:background-color="#deeaf6" fo:keep-with-next="always"/>
      <style:text-properties fo:color="#44546a" loext:opacity="100%" style:font-name="Calibri Light" fo:font-family="'Calibri Light'" style:font-family-generic="roman" style:font-pitch="variable" fo:font-size="28pt" fo:font-weight="bold" style:font-name-asian="Segoe UI" style:font-family-asian="'Segoe UI'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41cm" fo:margin-bottom="0cm" style:contextual-spacing="false" fo:line-height="100%" fo:keep-together="always" fo:keep-with-next="always"/>
      <style:text-properties fo:color="#1f3864" loext:opacity="100%" style:font-name="Calibri Light" fo:font-family="'Calibri Light'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76cm" fo:margin-right="0cm" fo:margin-top="0.529cm" fo:margin-bottom="0cm" style:contextual-spacing="false" fo:text-indent="-0.76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2" style:display-name="Body Text 2" style:family="paragraph" style:parent-style-name="Header" style:default-outline-level="">
      <style:paragraph-properties fo:margin-left="0.76cm" fo:margin-right="0cm" fo:text-indent="-0.76cm" style:auto-text-indent="false">
        <style:tab-stops>
          <style:tab-stop style:position="9.26cm" style:type="center"/>
          <style:tab-stop style:position="17.761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text-properties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fo:font-weight="bold" fo:background-color="#fffff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Converted8" style:page-layout-name="Mpm2">
      <style:header>
        <text:p text:style-name="Header"/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5T14:50:29.914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21" meta:word-count="330" meta:character-count="2076" meta:non-whitespace-character-count="1761"/>
  </office:meta>
</office:document-meta>
</file>