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text-properties style:font-name="Marianne"/>
    </style:style>
    <style:style style:name="P2" style:family="paragraph" style:parent-style-name="Body_20_Text_20_2">
      <style:text-properties fo:color="#ff0000" loext:opacity="100%" style:font-name="Marianne"/>
    </style:style>
    <style:style style:name="P3" style:family="paragraph" style:parent-style-name="Body_20_Text_20_2">
      <style:text-properties fo:color="#ff0000" loext:opacity="100%" style:font-name="Marianne" style:font-style-complex="italic"/>
    </style:style>
    <style:style style:name="P4" style:family="paragraph" style:parent-style-name="Body_20_Text_20_2">
      <style:paragraph-properties fo:text-align="end" style:justify-single-word="false"/>
      <style:text-properties officeooo:paragraph-rsid="000ac7c5"/>
    </style:style>
    <style:style style:name="P5" style:family="paragraph" style:parent-style-name="Body_20_Text_20_2">
      <style:paragraph-properties fo:margin-left="0cm" fo:margin-right="0cm" fo:text-indent="0cm" style:auto-text-indent="false"/>
      <style:text-properties fo:color="#00b050" loext:opacity="100%" style:font-name="Marianne" officeooo:paragraph-rsid="000ac7c5"/>
    </style:style>
    <style:style style:name="P6" style:family="paragraph" style:parent-style-name="Body_20_Text_20_2">
      <style:paragraph-properties fo:margin-left="0cm" fo:margin-right="0cm" fo:text-indent="0cm" style:auto-text-indent="false"/>
      <style:text-properties officeooo:paragraph-rsid="000ac7c5"/>
    </style:style>
    <style:style style:name="P7" style:family="paragraph" style:parent-style-name="Text_20_body_20__28_user_29_">
      <style:paragraph-properties fo:margin-left="0cm" fo:margin-right="0cm" fo:text-indent="0cm" style:auto-text-indent="false"/>
      <style:text-properties officeooo:paragraph-rsid="000ac7c5"/>
    </style:style>
    <style:style style:name="P8" style:family="paragraph" style:parent-style-name="Text_20_body_20__28_user_29_">
      <style:paragraph-properties fo:margin-left="0cm" fo:margin-right="0cm" fo:text-indent="0cm" style:auto-text-indent="false"/>
      <style:text-properties style:font-name="Marianne" fo:font-weight="bold" officeooo:paragraph-rsid="000ac7c5" style:font-weight-asian="bold" style:font-weight-complex="bold"/>
    </style:style>
    <style:style style:name="P9" style:family="paragraph" style:parent-style-name="Text_20_body_20__28_user_29_">
      <style:paragraph-properties fo:margin-left="0.76cm" fo:margin-right="0cm" fo:text-indent="0cm" style:auto-text-indent="false"/>
      <style:text-properties officeooo:paragraph-rsid="000ac7c5"/>
    </style:style>
    <style:style style:name="P10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11" style:family="paragraph" style:parent-style-name="Standard_20__28_user_29_">
      <style:text-properties style:font-name="Marianne"/>
    </style:style>
    <style:style style:name="P12" style:family="paragraph" style:parent-style-name="Standard_20__28_user_29_">
      <style:text-properties style:font-name="Marianne" fo:language="fr" fo:country="FR"/>
    </style:style>
    <style:style style:name="P13" style:family="paragraph" style:parent-style-name="Standard_20__28_user_29_">
      <style:paragraph-properties fo:line-height="100%"/>
      <style:text-properties style:font-name="Marianne" fo:language="fr" fo:country="FR"/>
    </style:style>
    <style:style style:name="P14" style:family="paragraph" style:parent-style-name="Standard_20__28_user_29_">
      <style:text-properties style:font-name="Marianne" officeooo:paragraph-rsid="000ac7c5"/>
    </style:style>
    <style:style style:name="P15" style:family="paragraph" style:parent-style-name="Standard_20__28_user_29_">
      <style:paragraph-properties fo:line-height="100%"/>
    </style:style>
    <style:style style:name="P16" style:family="paragraph" style:parent-style-name="Standard_20__28_user_29_">
      <style:text-properties officeooo:paragraph-rsid="000ac7c5"/>
    </style:style>
    <style:style style:name="P17" style:family="paragraph" style:parent-style-name="Standard_20__28_user_29_">
      <style:paragraph-properties fo:margin-left="0.026cm" fo:margin-right="0cm" fo:text-indent="-0.026cm" style:auto-text-indent="false">
        <style:tab-stops>
          <style:tab-stop style:position="-1.27cm"/>
        </style:tab-stops>
      </style:paragraph-properties>
      <style:text-properties style:font-name="Marianne" officeooo:paragraph-rsid="000ac7c5"/>
    </style:style>
    <style:style style:name="P18" style:family="paragraph" style:parent-style-name="Text_20_body_20__28_user_29_">
      <style:text-properties style:font-name="Marianne"/>
    </style:style>
    <style:style style:name="P19" style:family="paragraph" style:parent-style-name="Text_20_body_20__28_user_29_">
      <style:paragraph-properties fo:line-height="100%"/>
      <style:text-properties style:font-name="Marianne"/>
    </style:style>
    <style:style style:name="P20" style:family="paragraph" style:parent-style-name="Text_20_body_20__28_user_29_">
      <style:text-properties style:font-name="Marianne" officeooo:paragraph-rsid="000ac7c5"/>
    </style:style>
    <style:style style:name="P21" style:family="paragraph" style:parent-style-name="Text_20_body_20__28_user_29_">
      <style:text-properties officeooo:paragraph-rsid="000ac7c5"/>
    </style:style>
    <style:style style:name="P22" style:family="paragraph" style:parent-style-name="Text_20_body_20__28_user_29_">
      <style:paragraph-properties fo:text-align="end" style:justify-single-word="false"/>
      <style:text-properties officeooo:paragraph-rsid="000ac7c5"/>
    </style:style>
    <style:style style:name="P23" style:family="paragraph" style:parent-style-name="Heading_20_2" style:master-page-name="Converted8">
      <style:paragraph-properties style:page-number="auto"/>
      <style:text-properties style:font-name="Marianne" fo:font-style="normal" style:font-style-asian="normal" style:font-style-complex="normal"/>
    </style:style>
    <style:style style:name="P24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5" style:family="paragraph" style:parent-style-name="Standard" style:list-style-name="WWNum2">
      <style:text-properties fo:color="#00b050" loext:opacity="100%" style:font-name="Marianne" fo:font-style="italic" officeooo:paragraph-rsid="000ac7c5" style:font-style-asian="italic" style:font-weight-complex="bold"/>
    </style:style>
    <style:style style:name="P26" style:family="paragraph" style:parent-style-name="Standard_20__28_user_29_">
      <style:text-properties style:font-name="Marianne"/>
    </style:style>
    <style:style style:name="P27" style:family="paragraph" style:parent-style-name="Text_20_body_20__28_user_29_" style:list-style-name="WWNum2">
      <style:text-properties officeooo:paragraph-rsid="000ac7c5"/>
    </style:style>
    <style:style style:name="P28" style:family="paragraph" style:parent-style-name="Text_20_body_20__28_user_29_" style:list-style-name="WWNum2">
      <style:text-properties fo:color="#00b050" loext:opacity="100%" style:font-name="Marianne" fo:font-style="italic" officeooo:paragraph-rsid="000ac7c5" style:font-style-asian="italic" style:font-weight-complex="bold"/>
    </style:style>
    <style:style style:name="P29" style:family="paragraph" style:parent-style-name="Text_20_body_20__28_user_29_">
      <style:paragraph-properties fo:margin-left="0.76cm" fo:margin-right="0cm" fo:text-indent="0cm" style:auto-text-indent="false"/>
      <style:text-properties fo:color="#ff0000" loext:opacity="100%" style:font-name="Marianne" fo:font-style="italic" fo:font-weight="bold" officeooo:paragraph-rsid="000ac7c5" style:font-style-asian="italic" style:font-weight-asian="bold"/>
    </style:style>
    <style:style style:name="T1" style:family="text">
      <style:text-properties style:font-name="Marianne"/>
    </style:style>
    <style:style style:name="T2" style:family="text">
      <style:text-properties style:font-name="Marianne" fo:language="fr" fo:country="FR"/>
    </style:style>
    <style:style style:name="T3" style:family="text">
      <style:text-properties style:font-name="Marianne" fo:font-style="italic" style:font-style-asian="italic"/>
    </style:style>
    <style:style style:name="T4" style:family="text">
      <style:text-properties style:font-name="Marianne" fo:font-weight="bold" style:font-weight-asian="bold" style:font-weight-complex="bold"/>
    </style:style>
    <style:style style:name="T5" style:family="text">
      <style:text-properties style:font-name="Marianne" style:font-weight-complex="bold"/>
    </style:style>
    <style:style style:name="T6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7" style:family="text">
      <style:text-properties fo:color="#5b9bd5" loext:opacity="100%" fo:font-size="18pt" fo:font-weight="bold" officeooo:rsid="000ac7c5" style:font-name-asian="Segoe UI" style:font-size-asian="18pt" style:font-weight-asian="bold" style:font-name-complex="Calibri1" style:font-size-complex="14pt"/>
    </style:style>
    <style:style style:name="T8" style:family="text">
      <style:text-properties fo:color="#5b9bd5" loext:opacity="100%" fo:font-style="italic" fo:font-weight="bold" style:font-style-asian="italic" style:font-weight-asian="bold" style:font-name-complex="Calibri1"/>
    </style:style>
    <style:style style:name="T9" style:family="text">
      <style:text-properties fo:color="#5b9bd5" loext:opacity="100%" fo:font-weight="bold" style:font-weight-asian="bold" style:font-name-complex="Calibri1"/>
    </style:style>
    <style:style style:name="T10" style:family="text">
      <style:text-properties fo:color="#00b050" loext:opacity="100%" style:font-name="Marianne"/>
    </style:style>
    <style:style style:name="T11" style:family="text">
      <style:text-properties fo:color="#00b050" loext:opacity="100%" style:font-name="Marianne" fo:font-style="italic" style:font-style-asian="italic"/>
    </style:style>
    <style:style style:name="T12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13" style:family="text">
      <style:text-properties fo:color="#00b050" loext:opacity="100%" style:font-name="Marianne" fo:font-style="italic" style:font-style-asian="italic" style:font-weight-complex="bold"/>
    </style:style>
    <style:style style:name="T14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b050" loext:opacity="100%" style:font-name="Marian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6" style:family="text">
      <style:text-properties fo:color="#00b050" loext:opacity="100%" style:font-name="Marianne" fo:font-weight="bold" style:font-name-asian="SimSun" style:font-weight-asian="bold" style:font-name-complex="Mangal" style:font-weight-complex="bold"/>
    </style:style>
    <style:style style:name="T17" style:family="text">
      <style:text-properties fo:color="#00b050" loext:opacity="100%" style:font-name="Marianne" fo:font-weight="bold" style:font-weight-asian="bold" style:font-weight-complex="bold"/>
    </style:style>
    <style:style style:name="T18" style:family="text">
      <style:text-properties fo:color="#00b050" loext:opacity="100%" style:font-name="Marianne" style:font-weight-complex="bold"/>
    </style:style>
    <style:style style:name="T19" style:family="text">
      <style:text-properties fo:color="#008000" loext:opacity="100%" style:font-name="Mariann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8000" loext:opacity="100%" style:font-name="Marianne" fo:font-weight="bold" style:font-weight-asian="bold" style:font-weight-complex="bold"/>
    </style:style>
    <style:style style:name="T21" style:family="text">
      <style:text-properties fo:color="#ff0000" loext:opacity="100%" style:font-name="Marianne"/>
    </style:style>
    <style:style style:name="T22" style:family="text">
      <style:text-properties fo:color="#ff0000" loext:opacity="100%"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color="#ff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4" style:family="text">
      <style:text-properties fo:color="#ff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ff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6" style:family="text">
      <style:text-properties fo:color="#ff0000" loext:opacity="100%" style:font-name="Marianne" fo:font-style="italic" style:text-underline-style="solid" style:text-underline-width="auto" style:text-underline-color="font-color" style:font-style-asian="italic"/>
    </style:style>
    <style:style style:name="T27" style:family="text">
      <style:text-properties fo:color="#ff0000" loext:opacity="100%" style:font-name="Marianne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color="#ff0000" loext:opacity="100%" style:font-name="Marianne" fo:font-style="italic" fo:font-weight="bold" style:font-style-asian="italic" style:font-weight-asian="bold"/>
    </style:style>
    <style:style style:name="T29" style:family="text">
      <style:text-properties fo:color="#ff0000" loext:opacity="100%" style:font-name="Mariann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0000" loext:opacity="100%" style:font-name="Marianne" fo:font-style="italic" style:font-style-asian="italic"/>
    </style:style>
    <style:style style:name="T31" style:family="text">
      <style:text-properties fo:color="#ff0000" loext:opacity="100%" style:font-name="Marianne" fo:font-style="italic" style:font-style-asian="italic" style:font-style-complex="italic"/>
    </style:style>
    <style:style style:name="T32" style:family="text">
      <style:text-properties fo:color="#ff0000" loext:opacity="100%" style:font-name="Marianne" fo:font-weight="bold" style:font-weight-asian="bold" style:font-weight-complex="bold"/>
    </style:style>
    <style:style style:name="T33" style:family="text">
      <style:text-properties fo:color="#ff0000" loext:opacity="100%" style:font-name="Marian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span text:style-name="T7">Modèle </text:span><text:bookmark-start text:name="_Ref106268275"/><text:bookmark-start text:name="_Toc107238968"/><text:span text:style-name="T9">Procès-verbal d'infraction(s) au code de l'urbanisme</text:span><text:bookmark-end text:name="_Ref106268275"/><text:bookmark-end text:name="_Toc107238968"/></text:h>
      <text:p text:style-name="P10"/>
      <text:p text:style-name="P18">Vu les articles 28 et 431 du code de procédure pénale;</text:p>
      <text:p text:style-name="P19">Vu les articles L. 480-1 et R. 480-3 du code de l’urbanisme;</text:p>
      <text:p text:style-name="P13"/>
      <text:p text:style-name="P15"><text:span text:style-name="T2">Nous</text:span><text:span text:style-name="T1"> soussigné(e)(s), (</text:span><text:span text:style-name="T12">nom, prénom, qualité du ou des agents ayant procédé personnellement à la constatation des infractions</text:span><text:span text:style-name="T1">),</text:span></text:p>
      <text:p text:style-name="Text_20_body_20__28_user_29_"><text:span text:style-name="T1">En fonction à (</text:span><text:span text:style-name="T19">...</text:span><text:span text:style-name="T1">)</text:span></text:p>
      <text:p text:style-name="P12"/>
      <text:p text:style-name="Standard_20__28_user_29_"><text:span text:style-name="T2">Ayant</text:span><text:span text:style-name="T1"> prêté serment (</text:span><text:span text:style-name="T12">indication du tribunal de prestation de serment – mention facultative</text:span><text:span text:style-name="T1">) et porteur de ma commission (</text:span><text:span text:style-name="T12">numéro de la commission – mention facultative</text:span><text:span text:style-name="T1">),</text:span></text:p>
      <text:p text:style-name="P18">Certifions avoir procédé personnellement aux opérations et constatations suivantes:</text:p>
      <text:p text:style-name="P1"/>
      <text:p text:style-name="Body_20_Text_20_2"><text:span text:style-name="T1">Le (</text:span><text:span text:style-name="T12">date et heure</text:span><text:span text:style-name="T4">)</text:span><text:span text:style-name="T1">,</text:span></text:p>
      <text:p text:style-name="P1"/>
      <text:p text:style-name="P1">En tournée d’inspection,</text:p>
      <text:p text:style-name="P3">OU</text:p>
      <text:p text:style-name="Standard_20__28_user_29_"><text:span text:style-name="T1">A la requête de (</text:span><text:span text:style-name="T12">à renseigner lorsque le service est saisi par le maire, le procureur de la République ou le préfet</text:span><text:span text:style-name="T1">),</text:span></text:p>
      <text:p text:style-name="P11"/>
      <text:p text:style-name="Standard_20__28_user_29_"><text:span text:style-name="T1">Accompagné de (</text:span><text:span text:style-name="T12">dans l’hypothèse où d’autres agents participent aux opérations de constatation, indiquer leurs noms, prénoms et qualité, ainsi que leur service d’appartenance</text:span><text:span text:style-name="T1">),</text:span></text:p>
      <text:p text:style-name="P1"/>
      <text:p text:style-name="Standard_20__28_user_29_"><text:span text:style-name="T1">En présence (</text:span><text:span text:style-name="T12">du ou des auteurs des faits</text:span><text:span text:style-name="T1">), se déclarant être (</text:span><text:span text:style-name="T12">nom, prénom, état civil, domicile, profession ou qualité</text:span><text:span text:style-name="T1">),</text:span></text:p>
      <text:p text:style-name="P2">OU</text:p>
      <text:p text:style-name="Body_20_Text_20_2"><text:span text:style-name="T1">En l’absence (</text:span><text:span text:style-name="T12">du ou des auteurs des faits</text:span><text:span text:style-name="T1">),</text:span></text:p>
      <text:p text:style-name="P11"/>
      <text:p text:style-name="Standard_20__28_user_29_"><text:span text:style-name="T1">Nous sommes présenté(e)(s) sur l’unité foncière cadastrée section (</text:span><text:span text:style-name="T16">…</text:span><text:span text:style-name="T1">) n° (</text:span><text:span text:style-name="T16">…</text:span><text:span text:style-name="T1">) sise (</text:span><text:span text:style-name="T12">adresse et description précise du ou des lieux du constat d’infraction</text:span><text:span text:style-name="T1">) sur ke territoire de la commune de (</text:span><text:span text:style-name="T16">…</text:span><text:span text:style-name="T1">) et en zone </text:span><text:span text:style-name="T5">(</text:span><text:span text:style-name="T14">…</text:span><text:span text:style-name="T5">)</text:span><text:span text:style-name="T1">,</text:span></text:p>
      <text:p text:style-name="P11"/>
      <text:p text:style-name="P21"><text:span text:style-name="T24">NB:</text:span><text:span text:style-name="T29"> </text:span><text:span text:style-name="T28">1)</text:span><text:span text:style-name="T29"> </text:span><text:span text:style-name="T21">Si la commune n'est pas dotée d'un document d'urbanisme, indiquer la localisation des travaux en cause par rapport aux parties urbanisées de la commune au moment du constat.</text:span></text:p>
      <text:p text:style-name="P21"><text:span text:style-name="T29"><text:s text:c="6"/>2) </text:span><text:span text:style-name="T21">Préciser les éventuelles servitudes applicables à la zone (PPRN, champ de visibilité d'un monument historique, ZPPAUP-AVAP, loi littoral, etc.)</text:span></text:p>
      <text:p text:style-name="P14"/>
      <text:p text:style-name="P16"><text:span text:style-name="T1">Et avons constaté (</text:span><text:span text:style-name="T12">préciser selon quel procédé et de quel endroit les constatations ont été opérées – </text:span><text:span text:style-name="T15">exemples:</text:span><text:span text:style-name="T12"> de l’intérieur des constructions, de la voie publique notamment en cas de refus d’accès, etc. - </text:span><text:span text:style-name="T15">Exemple pour ce dernier cas:</text:span><text:span text:style-name="T12"> depuis l’extérieur, m’étant vu opposer un refus d’accès à la propriété par (nom, prénom, qualité), à qui j’ai indiqué que cette attitude constitue un obstacle au droit de visite, infraction prévue et réprimée par l’article L. 480-12 du code de l’urbanisme</text:span><text:span text:style-name="T1">),</text:span></text:p>
      <text:p text:style-name="P21"><text:soft-page-break/><text:span text:style-name="T23">NB</text:span><text:span text:style-name="T27">:</text:span><text:span text:style-name="T1"> </text:span><text:span text:style-name="T32">si la constatation est effectuée à l'intérieur d'une propriété privée, recueillir impérativement </text:span><text:span text:style-name="T33">l'accord manuscrit de l'occupant.</text:span></text:p>
      <text:p text:style-name="P14"/>
      <text:p text:style-name="P16"><text:span text:style-name="T1">Les faits suivants: (</text:span><text:span text:style-name="T12">mentionner les éléments constitutifs des infractions pénales comportant les données chiffrées disponibles ou les côtes nécessaires; mentionner les numéros d’immatriculation en présence de véhicules liés à l‘infraction</text:span><text:span text:style-name="T1">).</text:span></text:p>
      <text:p text:style-name="P21"><text:span text:style-name="T22">NB</text:span><text:span text:style-name="T26">:</text:span><text:span text:style-name="T21"> <text:s text:c="2"/></text:span><text:span text:style-name="T28">1)</text:span><text:span text:style-name="T21"> La longueur des développements portés ici peut varier de quelques lignes à plusieurs pages si nécessaire. Des renvois à des annexes au procès-verbal, émargées par l’agent, sont toujours possible voire souhaitables.</text:span></text:p>
      <text:p text:style-name="P21"><text:span text:style-name="T28"><text:s text:c="9"/>2)</text:span><text:span text:style-name="T21"> En cas d’obstacle à l’exercice des fonctions, faire établir un procès-verbal distinct par un O.P.J., l’infraction prévue à l’article L. 480-12 n’étant pas de la compétence de l’agent assermenté.</text:span></text:p>
      <text:p text:style-name="P7"><text:span text:style-name="T1">Mentionnons que sur place, nous avons rencontré Mme/M. (</text:span><text:span text:style-name="T12">nom, prénom et qualité</text:span><text:span text:style-name="T1">), qui nous a/ont spontanément déclaré (</text:span><text:span text:style-name="T11">…</text:span><text:span text:style-name="T1">). </text:span></text:p>
      <text:p text:style-name="P17"/>
      <text:p text:style-name="P6"><text:span text:style-name="T1">Mentionnons que l’audition de Mme/M. (</text:span><text:span text:style-name="T12">nom, prénom et qualité</text:span><text:span text:style-name="T1">) pourrait s’avérer utile dans le cadre d’une enquête complémentaire (</text:span><text:span text:style-name="T12">pour telle raison</text:span><text:span text:style-name="T1">).</text:span></text:p>
      <text:p text:style-name="P5"/>
      <text:p text:style-name="P16"><text:span text:style-name="T1">Mentionnons qu’à l’issue de la visite, nous nous sommes transportés à la mairie de</text:span><text:span text:style-name="T10"> </text:span><text:span text:style-name="T1">(</text:span><text:span text:style-name="T17">…</text:span><text:span text:style-name="T1">)</text:span><text:span text:style-name="T10"> </text:span><text:span text:style-name="T1">et avons constaté/vérifié/appris que l’unité foncière est cadastrée (</text:span><text:span text:style-name="T17">…</text:span><text:span text:style-name="T1">)</text:span><text:span text:style-name="T3">; </text:span><text:span text:style-name="T1">que le document d’urbanisme applicable au terrain prévoit (…) </text:span><text:span text:style-name="T31">OU</text:span><text:span text:style-name="T1"> est en cours de révision; qu’une procédure de régularisation est en cours; etc.</text:span></text:p>
      <text:p text:style-name="P21"><text:span text:style-name="T1">Les faits rapportés ci-dessus constituent les infractions au code de l’urbanisme suivantes: (</text:span><text:span text:style-name="T12">exemple:</text:span></text:p>
      <text:list xml:id="list1995427728" text:style-name="WWNum2">
        <text:list-item>
          <text:p text:style-name="P28">Exécution de travaux non autorisés par un permis de construire; délit prévu par les articles L. 421-1, L. 480-4 al.1 et 2, R. 421-12, R. 421-14, R. 421-18 et réprimé par les articles L. 480-4-1, L. 480-5 et L. 480-7 du code de l’urbanisme;</text:p>
        </text:list-item>
        <text:list-item>
          <text:p text:style-name="P28">En cas d’infraction à un document d’urbanisme, viser les articles du règlement de celui-ci ou toute disposition pertinente;</text:p>
        </text:list-item>
        <text:list-item>
          <text:p text:style-name="P28">Coupes ou abattage d’arbres non autorisés dans un bois, une forêt ou un parc situé sur le territoire d’une commune où l’établissement d’un plan local d’urbanisme (ou d’un POS) a été</text:p>
          <text:p text:style-name="P25">prescrit, délit prévu par les articles L. 610-1 al.2 b) et L. 130-1 al.5, R. 130-1, R. 130-2, R. 130-3 et réprimé par les articles L. 480-4-1°, L. 480-5 et L. 480-7 du même code;</text:p>
        </text:list-item>
        <text:list-item>
          <text:p text:style-name="P27"><text:span text:style-name="T12">Contravention d’entrave à la visite par l’homme de l’art d’un immeuble en secteur sauvegardé ou dans un périmètre de restauration immobilière, prévue et réprimée par les articles L. 313-10, R. 313-37, R. 313-33 du code susvisé</text:span><text:span text:style-name="T18">;</text:span></text:p>
        </text:list-item>
      </text:list>
      <text:p text:style-name="P21"><text:span text:style-name="T25">NB:</text:span><text:span text:style-name="T28"> <text:s/>1) </text:span><text:span text:style-name="T21">Il est particulièrement conseillé de mentionner l’intégralité des codes NATINF concernés afin de faciliter</text:span><text:span text:style-name="T28"> </text:span><text:span text:style-name="T21">les échanges avec les parquets. Le parquet conserve cependant la faculté de choisir une autre qualification juridique qui lui paraîtrait plus adaptée au cas d'espèce. Les codes NATINF sont répertoriés à l'adresse suivante: http://natinf.justice.ader.gouv.fr</text:span></text:p>
      <text:p text:style-name="P21"><text:soft-page-break/><text:span text:style-name="T28"><text:tab/>2) </text:span><text:span text:style-name="T21">Il est souhaitable, dans toute la mesure du possible, de citer les infractions dans un ordre décroissant de leur importance, ou du moins par famille d’infractions: règles de fond, règles de forme.</text:span></text:p>
      <text:p text:style-name="P8">Clôture:</text:p>
      <text:p text:style-name="P14"/>
      <text:p text:style-name="P16"><text:span text:style-name="T1">En foi de quoi avons rédigé le présent procès-verbal en (</text:span><text:span text:style-name="T14">...</text:span><text:span text:style-name="T1">) exemplaires, accompagné de (</text:span><text:span text:style-name="T20">n</text:span><text:span text:style-name="T1">) annexes (</text:span><text:span text:style-name="T12">n=nombre de planches photographiques + nombre de plans + nombre de copies du document d’urbanisme + nombre de documents du cadastre + etc.</text:span><text:span text:style-name="T1">) pour être transmis à Monsieur le procureur de la République près le tribunal judiciairede (</text:span><text:span text:style-name="T12">juridiction territorialement compétente, avec l’adresse complète</text:span><text:span text:style-name="T1">).</text:span></text:p>
      <text:p text:style-name="P22"><text:span text:style-name="T1">Nos constatations prennent fin à (</text:span><text:span text:style-name="T11">lieu</text:span><text:span text:style-name="T1">) le (</text:span><text:span text:style-name="T11">date</text:span><text:span text:style-name="T1">) à (</text:span><text:span text:style-name="T11">heure</text:span><text:span text:style-name="T1">)</text:span></text:p>
      <text:p text:style-name="P4"><text:span text:style-name="T1">Fait à (</text:span><text:span text:style-name="T11">lieu</text:span><text:span text:style-name="T1">) le (</text:span><text:span text:style-name="T11">date</text:span><text:span text:style-name="T1">) à (</text:span><text:span text:style-name="T11">heure</text:span><text:span text:style-name="T1">)</text:span></text:p>
      <text:p text:style-name="P4"><text:span text:style-name="T1">Clos le (</text:span><text:span text:style-name="T12">date</text:span><text:span text:style-name="T1">) à (</text:span><text:span text:style-name="T12">heure</text:span><text:span text:style-name="T1">)</text:span></text:p>
      <text:p text:style-name="P4"><text:span text:style-name="T1">(</text:span><text:span text:style-name="T11">Signature(</text:span><text:span text:style-name="T13">s</text:span><text:span text:style-name="T11">) de(</text:span><text:span text:style-name="T13">s</text:span><text:span text:style-name="T11">) agent(</text:span><text:span text:style-name="T13">s</text:span><text:span text:style-name="T11">)</text:span><text:span text:style-name="T1">)</text:span></text:p>
      <text:p text:style-name="P20"/>
      <text:p text:style-name="P21"><text:span text:style-name="T25">NB:</text:span><text:span text:style-name="T28"> <text:s/>1) </text:span><text:span text:style-name="T21">La signature de l'agent assermenté constitue une formalité substantielle du procès verbal.</text:span></text:p>
      <text:p text:style-name="P21"><text:span text:style-name="T28"><text:tab/>2) </text:span><text:span text:style-name="T21">Le procès verbal, étant un acte de procédure pénal,</text:span><text:span text:style-name="T1"> </text:span><text:span text:style-name="T21">il ne peut être diffusé. Seule sa communication au parquet, à la DDT et au maire est autorisée.</text:span></text:p>
      <text:p text:style-name="P9"><text:span text:style-name="T28">3) </text:span><text:span text:style-name="T30">Il est possible de joindre des planches photographiques si cela s’avère utile.</text:span></text:p>
      <text:p text:style-name="P2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41:50.71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43" meta:word-count="929" meta:character-count="5992" meta:non-whitespace-character-count="5086"/>
  </office:meta>
</office:document-meta>
</file>