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Body_20_Text_20_2">
      <style:text-properties style:font-name="Marianne1"/>
    </style:style>
    <style:style style:name="P3" style:family="paragraph" style:parent-style-name="Body_20_Text_20_2">
      <style:text-properties fo:color="#ff0000" loext:opacity="100%" style:font-name="Marianne1"/>
    </style:style>
    <style:style style:name="P4" style:family="paragraph" style:parent-style-name="Body_20_Text_20_2">
      <style:text-properties fo:color="#ff0000" loext:opacity="100%" style:font-name="Marianne1" style:font-style-complex="italic"/>
    </style:style>
    <style:style style:name="P5" style:family="paragraph" style:parent-style-name="Body_20_Text_20_2">
      <style:paragraph-properties fo:text-align="end" style:justify-single-word="false"/>
      <style:text-properties officeooo:paragraph-rsid="000ac7c5"/>
    </style:style>
    <style:style style:name="P6" style:family="paragraph" style:parent-style-name="Body_20_Text_20_2">
      <style:paragraph-properties fo:margin-left="0cm" fo:margin-right="0cm" fo:text-indent="0cm" style:auto-text-indent="false"/>
      <style:text-properties fo:color="#00b050" loext:opacity="100%" style:font-name="Marianne1" officeooo:paragraph-rsid="000ac7c5"/>
    </style:style>
    <style:style style:name="P7" style:family="paragraph" style:parent-style-name="Body_20_Text_20_2">
      <style:paragraph-properties fo:margin-left="0cm" fo:margin-right="0cm" fo:text-indent="0cm" style:auto-text-indent="false"/>
      <style:text-properties officeooo:paragraph-rsid="000ac7c5"/>
    </style:style>
    <style:style style:name="P8" style:family="paragraph" style:parent-style-name="Text_20_body_20__28_user_29_">
      <style:paragraph-properties fo:margin-left="0cm" fo:margin-right="0cm" fo:text-indent="0cm" style:auto-text-indent="false"/>
      <style:text-properties officeooo:paragraph-rsid="000ac7c5"/>
    </style:style>
    <style:style style:name="P9" style:family="paragraph" style:parent-style-name="Text_20_body_20__28_user_29_">
      <style:paragraph-properties fo:margin-left="0cm" fo:margin-right="0cm" fo:text-indent="0cm" style:auto-text-indent="false"/>
      <style:text-properties style:font-name="Marianne1" fo:font-weight="bold" officeooo:paragraph-rsid="000ac7c5" style:font-weight-asian="bold" style:font-weight-complex="bold"/>
    </style:style>
    <style:style style:name="P10" style:family="paragraph" style:parent-style-name="Text_20_body_20__28_user_29_">
      <style:paragraph-properties fo:margin-left="0.76cm" fo:margin-right="0cm" fo:text-indent="0cm" style:auto-text-indent="false"/>
      <style:text-properties officeooo:paragraph-rsid="000ac7c5"/>
    </style:style>
    <style:style style:name="P11" style:family="paragraph" style:parent-style-name="Text_20_body_20__28_user_29_">
      <style:paragraph-properties fo:margin-left="0.76cm" fo:margin-right="0cm" fo:text-indent="0cm" style:auto-text-indent="false"/>
      <style:text-properties fo:color="#ff0000" loext:opacity="100%" style:font-name="Marianne1" fo:font-style="italic" fo:font-weight="bold" officeooo:paragraph-rsid="000ac7c5" style:font-style-asian="italic" style:font-weight-asian="bold"/>
    </style:style>
    <style:style style:name="P12" style:family="paragraph" style:parent-style-name="Standard_20__28_user_29_">
      <style:text-properties style:font-name="Marianne1"/>
    </style:style>
    <style:style style:name="P13" style:family="paragraph" style:parent-style-name="Standard_20__28_user_29_">
      <style:text-properties style:font-name="Marianne1" fo:language="fr" fo:country="FR"/>
    </style:style>
    <style:style style:name="P14" style:family="paragraph" style:parent-style-name="Standard_20__28_user_29_">
      <style:paragraph-properties fo:line-height="100%"/>
      <style:text-properties style:font-name="Marianne1" fo:language="fr" fo:country="FR"/>
    </style:style>
    <style:style style:name="P15" style:family="paragraph" style:parent-style-name="Standard_20__28_user_29_">
      <style:text-properties style:font-name="Marianne1" officeooo:paragraph-rsid="000ac7c5"/>
    </style:style>
    <style:style style:name="P16" style:family="paragraph" style:parent-style-name="Standard_20__28_user_29_">
      <style:paragraph-properties fo:line-height="100%"/>
    </style:style>
    <style:style style:name="P17" style:family="paragraph" style:parent-style-name="Standard_20__28_user_29_">
      <style:text-properties officeooo:paragraph-rsid="000ac7c5"/>
    </style:style>
    <style:style style:name="P18" style:family="paragraph" style:parent-style-name="Standard_20__28_user_29_">
      <style:paragraph-properties fo:margin-left="0.026cm" fo:margin-right="0cm" fo:text-indent="-0.026cm" style:auto-text-indent="false">
        <style:tab-stops>
          <style:tab-stop style:position="-1.27cm"/>
        </style:tab-stops>
      </style:paragraph-properties>
      <style:text-properties style:font-name="Marianne1" officeooo:paragraph-rsid="000ac7c5"/>
    </style:style>
    <style:style style:name="P19" style:family="paragraph" style:parent-style-name="Text_20_body_20__28_user_29_">
      <style:text-properties style:font-name="Marianne1"/>
    </style:style>
    <style:style style:name="P20" style:family="paragraph" style:parent-style-name="Text_20_body_20__28_user_29_">
      <style:paragraph-properties fo:line-height="100%"/>
      <style:text-properties style:font-name="Marianne1"/>
    </style:style>
    <style:style style:name="P21" style:family="paragraph" style:parent-style-name="Text_20_body_20__28_user_29_">
      <style:text-properties style:font-name="Marianne1" officeooo:paragraph-rsid="000ac7c5"/>
    </style:style>
    <style:style style:name="P22" style:family="paragraph" style:parent-style-name="Text_20_body_20__28_user_29_">
      <style:text-properties officeooo:paragraph-rsid="000ac7c5"/>
    </style:style>
    <style:style style:name="P23" style:family="paragraph" style:parent-style-name="Text_20_body_20__28_user_29_">
      <style:paragraph-properties fo:text-align="end" style:justify-single-word="false"/>
      <style:text-properties officeooo:paragraph-rsid="000ac7c5"/>
    </style:style>
    <style:style style:name="P24" style:family="paragraph" style:parent-style-name="Heading_20_2" style:master-page-name="Converted8">
      <style:paragraph-properties style:page-number="auto"/>
      <style:text-properties officeooo:paragraph-rsid="000c47c5"/>
    </style:style>
    <style:style style:name="P25" style:family="paragraph" style:parent-style-name="Heading_20_6">
      <style:text-properties fo:color="#231f20" loext:opacity="100%" style:font-name="Marianne" fo:font-size="11pt" officeooo:paragraph-rsid="000c47c5" style:font-size-asian="11pt" style:font-size-complex="11pt"/>
    </style:style>
    <style:style style:name="P26" style:family="paragraph" style:parent-style-name="List_20_Paragraph" style:list-style-name="WWNum3">
      <style:paragraph-properties fo:margin-left="0.406cm" fo:margin-right="0cm" fo:margin-top="0.016cm" fo:margin-bottom="0cm" style:contextual-spacing="false" fo:line-height="100%" fo:text-align="justify" style:justify-single-word="false" fo:text-indent="-0.185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7" style:family="paragraph" style:parent-style-name="List_20_Paragraph" style:list-style-name="WWNum3">
      <style:paragraph-properties fo:margin-left="0.222cm" fo:margin-right="4.815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8" style:family="paragraph" style:parent-style-name="Standard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P29" style:family="paragraph" style:parent-style-name="Standard">
      <style:paragraph-properties fo:margin-left="7.899cm" fo:margin-right="0.85cm" fo:margin-top="0.018cm" fo:margin-bottom="0cm" style:contextual-spacing="false" fo:line-height="103%" fo:text-align="justify" style:justify-single-word="false" fo:text-indent="-7.676cm" style:auto-text-indent="false">
        <style:tab-stops>
          <style:tab-stop style:position="7.899cm"/>
          <style:tab-stop style:position="12.47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0" style:family="paragraph" style:parent-style-name="Standard">
      <style:paragraph-properties fo:margin-left="0.222cm" fo:margin-right="0cm" fo:margin-top="0.27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1" style:family="paragraph" style:parent-style-name="Standard">
      <style:paragraph-properties fo:margin-left="0.22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743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2" style:family="paragraph" style:parent-style-name="Standard">
      <style:paragraph-properties fo:margin-left="0.222cm" fo:margin-right="0cm" fo:margin-top="0.016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fo:font-style="normal" fo:font-weight="normal" officeooo:paragraph-rsid="000c47c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text-properties style:font-name="Marianne" fo:font-size="11pt" officeooo:paragraph-rsid="000c47c5" style:font-size-asian="11pt" style:font-size-complex="11pt"/>
    </style:style>
    <style:style style:name="P34" style:family="paragraph" style:parent-style-name="Text_20_body">
      <style:paragraph-properties fo:margin-left="0.503cm" fo:margin-right="0.476cm" fo:margin-top="0cm" fo:margin-bottom="0cm" style:contextual-spacing="false" fo:line-height="100%" fo:text-align="justify" style:justify-single-word="false" fo:text-indent="0.026cm" style:auto-text-indent="false"/>
      <style:text-properties style:use-window-font-color="true" loext:opacity="0%" style:font-name="Marianne" fo:font-size="12pt" fo:font-style="normal" fo:font-weight="normal" officeooo:paragraph-rsid="000c47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Text_20_body">
      <style:paragraph-properties fo:margin-left="0.222cm" fo:margin-right="3.3cm" fo:line-height="103%" fo:text-indent="0cm" style:auto-text-indent="false">
        <style:tab-stops>
          <style:tab-stop style:position="10.04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6" style:family="paragraph" style:parent-style-name="Text_20_body">
      <style:paragraph-properties fo:margin-left="0.222cm" fo:margin-right="0.22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7" style:family="paragraph" style:parent-style-name="Text_20_body">
      <style:paragraph-properties fo:margin-left="0.222cm" fo:margin-right="0cm" fo:margin-top="0.004cm" fo:margin-bottom="0cm" style:contextual-spacing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8" style:family="paragraph" style:parent-style-name="Text_20_body">
      <style:paragraph-properties fo:margin-left="0.222cm" fo:margin-right="0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9" style:family="paragraph" style:parent-style-name="Text_20_body">
      <style:paragraph-properties fo:margin-left="0.222cm" fo:margin-right="0cm" fo:margin-top="0.002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0" style:family="paragraph" style:parent-style-name="Text_20_body">
      <style:paragraph-properties fo:margin-left="0.222cm" fo:margin-right="0cm" fo:margin-top="0.318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1" style:family="paragraph" style:parent-style-name="Text_20_body">
      <style:paragraph-properties fo:margin-left="0.222cm" fo:margin-right="0cm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2" style:family="paragraph" style:parent-style-name="Text_20_body">
      <style:paragraph-properties fo:margin-left="0.222cm" fo:margin-right="0cm" fo:margin-top="0.219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3" style:family="paragraph" style:parent-style-name="Text_20_body">
      <style:paragraph-properties fo:margin-left="0.222cm" fo:margin-right="0cm" fo:margin-top="0.21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45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46" style:family="paragraph" style:parent-style-name="Text_20_body">
      <style:paragraph-properties fo:margin-left="0.222cm" fo:margin-right="0.596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3.9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47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48" style:family="paragraph" style:parent-style-name="Text_20_body">
      <style:paragraph-properties fo:margin-left="0.222cm" fo:margin-right="0.593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3.89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49" style:family="paragraph" style:parent-style-name="Text_20_body_20__28_user_29_" style:list-style-name="WWNum2">
      <style:text-properties officeooo:paragraph-rsid="000ac7c5"/>
    </style:style>
    <style:style style:name="P50" style:family="paragraph" style:parent-style-name="Text_20_body_20__28_user_29_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T1" style:family="text">
      <style:text-properties style:font-name="Marianne1"/>
    </style:style>
    <style:style style:name="T2" style:family="text">
      <style:text-properties style:font-name="Marianne1" fo:language="fr" fo:country="FR"/>
    </style:style>
    <style:style style:name="T3" style:family="text">
      <style:text-properties style:font-name="Marianne1" fo:font-style="italic" style:font-style-asian="italic"/>
    </style:style>
    <style:style style:name="T4" style:family="text">
      <style:text-properties style:font-name="Marianne1" fo:font-weight="bold" style:font-weight-asian="bold" style:font-weight-complex="bold"/>
    </style:style>
    <style:style style:name="T5" style:family="text">
      <style:text-properties style:font-name="Marianne1" style:font-weight-complex="bold"/>
    </style:style>
    <style:style style:name="T6" style:family="text">
      <style:text-properties fo:color="#5b9bd5" loext:opacity="100%" fo:font-size="18pt" fo:font-weight="bold" officeooo:rsid="000ac7c5" style:font-name-asian="Segoe UI" style:font-size-asian="18pt" style:font-weight-asian="bold" style:font-name-complex="Calibri" style:font-size-complex="14pt"/>
    </style:style>
    <style:style style:name="T7" style:family="text">
      <style:text-properties fo:color="#5b9bd5" loext:opacity="100%" fo:font-weight="bold" style:font-weight-asian="bold" style:font-name-complex="Calibri"/>
    </style:style>
    <style:style style:name="T8" style:family="text">
      <style:text-properties fo:color="#5b9bd5" loext:opacity="100%" style:font-name="Marianne1" fo:font-size="18pt" fo:font-style="normal" fo:font-weight="bold" officeooo:rsid="000ac7c5" style:font-name-asian="Segoe UI" style:font-size-asian="18pt" style:font-style-asian="normal" style:font-weight-asian="bold" style:font-name-complex="Calibri" style:font-size-complex="14pt" style:font-style-complex="normal"/>
    </style:style>
    <style:style style:name="T9" style:family="text">
      <style:text-properties fo:color="#5b9bd5" loext:opacity="100%" style:font-name="Marianne1" fo:font-size="18pt" fo:language="zxx" fo:country="none" fo:font-style="normal" fo:font-weight="bold" officeooo:rsid="000ac7c5" style:font-name-asian="Segoe UI" style:font-size-asian="18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T10" style:family="text">
      <style:text-properties fo:color="#5b9bd5" loext:opacity="100%" style:font-name="Marianne1" fo:font-style="normal" fo:font-weight="bold" style:font-style-asian="normal" style:font-weight-asian="bold" style:font-name-complex="Calibri" style:font-style-complex="normal"/>
    </style:style>
    <style:style style:name="T11" style:family="text">
      <style:text-properties fo:color="#00b050" loext:opacity="100%" style:font-name="Marianne1"/>
    </style:style>
    <style:style style:name="T12" style:family="text">
      <style:text-properties fo:color="#00b050" loext:opacity="100%" style:font-name="Marianne1" fo:font-style="italic" style:font-style-asian="italic"/>
    </style:style>
    <style:style style:name="T13" style:family="text">
      <style:text-properties fo:color="#00b050" loext:opacity="100%" style:font-name="Marianne1" fo:font-style="italic" style:font-style-asian="italic" style:font-style-complex="italic" style:font-weight-complex="bold"/>
    </style:style>
    <style:style style:name="T14" style:family="text">
      <style:text-properties fo:color="#00b050" loext:opacity="100%" style:font-name="Marianne1" fo:font-style="italic" style:font-style-asian="italic" style:font-weight-complex="bold"/>
    </style:style>
    <style:style style:name="T15" style:family="text">
      <style:text-properties fo:color="#00b050" loext:opacity="100%" style:font-name="Marianne1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b050" loext:opacity="100%" style:font-name="Marianne1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7" style:family="text">
      <style:text-properties fo:color="#00b050" loext:opacity="100%" style:font-name="Marianne1" fo:font-weight="bold" style:font-name-asian="SimSun" style:font-weight-asian="bold" style:font-name-complex="Mangal" style:font-weight-complex="bold"/>
    </style:style>
    <style:style style:name="T18" style:family="text">
      <style:text-properties fo:color="#00b050" loext:opacity="100%" style:font-name="Marianne1" fo:font-weight="bold" style:font-weight-asian="bold" style:font-weight-complex="bold"/>
    </style:style>
    <style:style style:name="T19" style:family="text">
      <style:text-properties fo:color="#00b050" loext:opacity="100%" style:font-name="Marianne1" style:font-weight-complex="bold"/>
    </style:style>
    <style:style style:name="T20" style:family="text">
      <style:text-properties fo:color="#008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8000" loext:opacity="100%" style:font-name="Marianne1" fo:font-weight="bold" style:font-weight-asian="bold" style:font-weight-complex="bold"/>
    </style:style>
    <style:style style:name="T22" style:family="text">
      <style:text-properties fo:color="#ff0000" loext:opacity="100%" style:font-name="Marianne1"/>
    </style:style>
    <style:style style:name="T23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5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7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/>
    </style:style>
    <style:style style:name="T28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color="#ff0000" loext:opacity="100%" style:font-name="Marianne1" fo:font-style="italic" fo:font-weight="bold" style:font-style-asian="italic" style:font-weight-asian="bold"/>
    </style:style>
    <style:style style:name="T30" style:family="text">
      <style:text-properties fo:color="#ff0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ff0000" loext:opacity="100%" style:font-name="Marianne1" fo:font-style="italic" style:font-style-asian="italic"/>
    </style:style>
    <style:style style:name="T32" style:family="text">
      <style:text-properties fo:color="#ff0000" loext:opacity="100%" style:font-name="Marianne1" fo:font-style="italic" style:font-style-asian="italic" style:font-style-complex="italic"/>
    </style:style>
    <style:style style:name="T33" style:family="text">
      <style:text-properties fo:color="#ff0000" loext:opacity="100%" style:font-name="Marianne1" fo:font-weight="bold" style:font-weight-asian="bold" style:font-weight-complex="bold"/>
    </style:style>
    <style:style style:name="T34" style:family="text">
      <style:text-properties fo:color="#ff0000" loext:opacity="100%" style:font-name="Marianne1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ffff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  <style:style style:name="T36" style:family="text">
      <style:text-properties fo:color="#ffffff" loext:opacity="100%" style:font-name="Marianne" fo:font-size="20pt" fo:language="zxx" fo:country="none" fo:font-style="italic" fo:font-weight="bold" officeooo:rsid="006d5ad7" style:font-name-asian="Andale Sans UI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normal" style:font-weight-complex="bold"/>
    </style:style>
    <style:style style:name="T37" style:family="text">
      <style:text-properties fo:color="#231f20" loext:opacity="100%"/>
    </style:style>
    <style:style style:name="T38" style:family="text">
      <style:text-properties fo:color="#231f20" loext:opacity="100%" fo:letter-spacing="-0.009cm"/>
    </style:style>
    <style:style style:name="T39" style:family="text">
      <style:text-properties fo:color="#231f20" loext:opacity="100%" fo:letter-spacing="-0.035cm"/>
    </style:style>
    <style:style style:name="T40" style:family="text">
      <style:text-properties fo:color="#231f20" loext:opacity="100%" style:text-underline-style="dotted" style:text-underline-width="auto" style:text-underline-color="#231f20"/>
    </style:style>
    <style:style style:name="T41" style:family="text">
      <style:text-properties fo:color="#231f20" loext:opacity="100%" fo:letter-spacing="-0.012cm"/>
    </style:style>
    <style:style style:name="T42" style:family="text">
      <style:text-properties fo:color="#231f20" loext:opacity="100%" fo:letter-spacing="0.055cm"/>
    </style:style>
    <style:style style:name="T43" style:family="text">
      <style:text-properties fo:color="#231f20" loext:opacity="100%" fo:letter-spacing="0.009cm"/>
    </style:style>
    <style:style style:name="T44" style:family="text">
      <style:text-properties fo:color="#231f20" loext:opacity="100%" fo:letter-spacing="-0.049cm"/>
    </style:style>
    <style:style style:name="T45" style:family="text">
      <style:text-properties fo:color="#231f20" loext:opacity="100%" fo:letter-spacing="-0.005cm"/>
    </style:style>
    <style:style style:name="T46" style:family="text">
      <style:text-properties fo:color="#231f20" loext:opacity="100%" fo:letter-spacing="-0.005cm" fo:font-style="italic" style:font-style-asian="italic"/>
    </style:style>
    <style:style style:name="T47" style:family="text">
      <style:text-properties fo:color="#231f20" loext:opacity="100%" fo:letter-spacing="-0.016cm"/>
    </style:style>
    <style:style style:name="T48" style:family="text">
      <style:text-properties fo:color="#231f20" loext:opacity="100%" fo:letter-spacing="-0.014cm"/>
    </style:style>
    <style:style style:name="T49" style:family="text">
      <style:text-properties fo:color="#231f20" loext:opacity="100%" fo:letter-spacing="-0.004cm"/>
    </style:style>
    <style:style style:name="T50" style:family="text">
      <style:text-properties fo:color="#231f20" loext:opacity="100%" style:text-position="-45% 100%" fo:font-style="italic" style:font-style-asian="italic"/>
    </style:style>
    <style:style style:name="T51" style:family="text">
      <style:text-properties fo:color="#231f20" loext:opacity="100%" style:text-position="-45% 100%" fo:font-style="italic" style:text-underline-style="dotted" style:text-underline-width="auto" style:text-underline-color="#231f20" style:font-style-asian="italic"/>
    </style:style>
    <style:style style:name="T52" style:family="text">
      <style:text-properties fo:color="#231f20" loext:opacity="100%" style:text-position="-45% 100%" fo:letter-spacing="-0.03cm" fo:font-style="italic" style:font-style-asian="italic"/>
    </style:style>
    <style:style style:name="T53" style:family="text">
      <style:text-properties fo:color="#231f20" loext:opacity="100%" fo:font-style="italic" style:font-style-asian="italic"/>
    </style:style>
    <style:style style:name="T54" style:family="text">
      <style:text-properties fo:color="#231f20" loext:opacity="100%" fo:font-style="italic" style:text-underline-style="dotted" style:text-underline-width="auto" style:text-underline-color="#231f20" style:font-style-asian="italic"/>
    </style:style>
    <style:style style:name="T55" style:family="text">
      <style:text-properties fo:color="#231f20" loext:opacity="100%" fo:letter-spacing="0.004cm" fo:font-style="italic" style:font-style-asian="italic"/>
    </style:style>
    <style:style style:name="T56" style:family="text">
      <style:text-properties fo:color="#231f20" loext:opacity="100%" fo:letter-spacing="-0.046cm"/>
    </style:style>
    <style:style style:name="T57" style:family="text">
      <style:text-properties fo:color="#231f20" loext:opacity="100%" fo:letter-spacing="-0.011cm"/>
    </style:style>
    <style:style style:name="T58" style:family="text">
      <style:text-properties fo:color="#231f20" loext:opacity="100%" fo:letter-spacing="-0.018cm"/>
    </style:style>
    <style:style style:name="T59" style:family="text">
      <style:text-properties fo:color="#231f20" loext:opacity="100%" fo:letter-spacing="-0.055cm"/>
    </style:style>
    <style:style style:name="T60" style:family="text">
      <style:text-properties fo:color="#231f20" loext:opacity="100%" fo:letter-spacing="-0.034cm"/>
    </style:style>
    <style:style style:name="T61" style:family="text">
      <style:text-properties fo:color="#231f20" loext:opacity="100%" fo:letter-spacing="-0.037cm"/>
    </style:style>
    <style:style style:name="T62" style:family="text">
      <style:text-properties fo:color="#c9211e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8">Modèle : </text:span><text:span text:style-name="T9">Arrêté portant commissionnement en matière d’infraction(s) au code <text:s/>de l’urbanisme</text:span><text:span text:style-name="T35"> portant commissionnement en </text:span></text:h>
      <text:p text:style-name="P35"><text:span text:style-name="T37">Le Maire de la</text:span><text:span text:style-name="T38"> </text:span><text:span text:style-name="T37">Commune de <text:s/></text:span><text:span text:style-name="T39"><text:s/></text:span><text:span text:style-name="T40"><text:s/><text:tab/></text:span><text:span text:style-name="T37"> </text:span><text:span text:style-name="T41"><text:s text:c="83"/></text:span><text:span text:style-name="T42"><text:s/></text:span><text:span text:style-name="T41">Vu </text:span><text:span text:style-name="T37">le Code Général des collectivités</text:span><text:span text:style-name="T43"> </text:span><text:span text:style-name="T37">territoriales,</text:span></text:p>
      <text:p text:style-name="P36">Vu la loi 83-634 du 13 juillet 1993 modifiée portant droits et obligations des fonction- naires,</text:p>
      <text:p text:style-name="P37">Vu les articles L.480-1 et suivants et R.610-1 et suivants du code de l’urbanisme.</text:p>
      <text:p text:style-name="P44"/>
      <text:p text:style-name="P38">Considérant qu’il convient de gérer au mieux le patrimoine foncier communal et son environnement,</text:p>
      <text:p text:style-name="P45"/>
      <text:h text:style-name="P25" text:outline-level="7">ARRÊTE</text:h>
      <text:p text:style-name="P40">ARTICLE 1</text:p>
      <text:p text:style-name="P46"><text:span text:style-name="T37">M</text:span><text:span text:style-name="T40"> <text:tab/></text:span><text:span text:style-name="T37">est désigné pour rechercher et constater sur le territoire communal les infractions aux règles d’urbanisme, et est notamment habilité à dresser les</text:span><text:span text:style-name="T44"> </text:span><text:span text:style-name="T37">procédures prévues à l’article L480-1 et suivants du code de</text:span><text:span text:style-name="T45"> </text:span><text:span text:style-name="T37">l’urbanisme.</text:span></text:p>
      <text:p text:style-name="P47"/>
      <text:p text:style-name="P41">ARTICLE 2</text:p>
      <text:p text:style-name="P42">Une assermentation spécifique est délivrée par le tribunal d’instance.</text:p>
      <text:p text:style-name="P48"><text:span text:style-name="T37">M</text:span><text:span text:style-name="T40"> <text:tab/></text:span><text:span text:style-name="T37">jure de bien et fidèlement remplir ses fonctions et de ne rien révéler</text:span><text:span text:style-name="T47"> </text:span><text:span text:style-name="T37">ou</text:span><text:span text:style-name="T48"> </text:span><text:span text:style-name="T37">utiliser</text:span><text:span text:style-name="T47"> </text:span><text:span text:style-name="T37">de</text:span><text:span text:style-name="T48"> </text:span><text:span text:style-name="T37">ce</text:span><text:span text:style-name="T47"> </text:span><text:span text:style-name="T37">qui</text:span><text:span text:style-name="T48"> </text:span><text:span text:style-name="T37">sera</text:span><text:span text:style-name="T48"> </text:span><text:span text:style-name="T37">porté</text:span><text:span text:style-name="T48"> </text:span><text:span text:style-name="T37">à</text:span><text:span text:style-name="T47"> </text:span><text:span text:style-name="T37">sa</text:span><text:span text:style-name="T48"> </text:span><text:span text:style-name="T37">connaissance</text:span><text:span text:style-name="T48"> </text:span><text:span text:style-name="T37">à</text:span><text:span text:style-name="T48"> </text:span><text:span text:style-name="T37">l’occasion</text:span><text:span text:style-name="T47"> </text:span><text:span text:style-name="T37">de</text:span><text:span text:style-name="T48"> </text:span><text:span text:style-name="T37">l’exercice</text:span><text:span text:style-name="T47"> </text:span><text:span text:style-name="T37">de</text:span><text:span text:style-name="T48"> </text:span><text:span text:style-name="T37">cette mission.</text:span></text:p>
      <text:p text:style-name="P45"/>
      <text:p text:style-name="P39">ARTICLE 3</text:p>
      <text:p text:style-name="P43">Le Directeur Général des services est chargé de l’exécution du présent arrêté qui sera</text:p>
      <text:p text:style-name="P29"><text:span text:style-name="T37">notifié</text:span><text:span text:style-name="T45"> </text:span><text:span text:style-name="T37">à</text:span><text:span text:style-name="T49"> </text:span><text:span text:style-name="T37">l’intéressé(e).<text:tab/></text:span><text:span text:style-name="T50">Fait à </text:span><text:span text:style-name="T52"><text:s/></text:span><text:span text:style-name="T51"><text:s/><text:tab/></text:span><text:span text:style-name="T50"> </text:span><text:span text:style-name="T53">Le</text:span><text:span text:style-name="T54"><text:tab/></text:span><text:span text:style-name="T53"> Le </text:span><text:span text:style-name="T46">maire </text:span><text:span text:style-name="T53">ou le</text:span><text:span text:style-name="T55"> </text:span><text:span text:style-name="T53">président</text:span></text:p>
      <text:p text:style-name="P30">Le Maire ou le Président</text:p>
      <text:list xml:id="list2872130411" text:style-name="WWNum3">
        <text:list-item>
          <text:p text:style-name="P26"><text:span text:style-name="T37">certifie sous sa responsabilité le caractère exécutoire de cet</text:span><text:span text:style-name="T56"> </text:span><text:span text:style-name="T37">acte,</text:span></text:p>
        </text:list-item>
        <text:list-item>
          <text:p text:style-name="P27"><text:span text:style-name="T37">informe</text:span><text:span text:style-name="T41"> </text:span><text:span text:style-name="T37">que</text:span><text:span text:style-name="T57"> </text:span><text:span text:style-name="T37">le</text:span><text:span text:style-name="T57"> </text:span><text:span text:style-name="T37">présent</text:span><text:span text:style-name="T57"> </text:span><text:span text:style-name="T37">arrêté</text:span><text:span text:style-name="T57"> </text:span><text:span text:style-name="T37">peut</text:span><text:span text:style-name="T57"> </text:span><text:span text:style-name="T37">faire</text:span><text:span text:style-name="T57"> </text:span><text:span text:style-name="T37">l’objet</text:span><text:span text:style-name="T41"> </text:span><text:span text:style-name="T37">d’un</text:span><text:span text:style-name="T57"> </text:span><text:span text:style-name="T37">recours</text:span><text:span text:style-name="T57"> </text:span><text:span text:style-name="T37">pour excès</text:span><text:span text:style-name="T41"> </text:span><text:span text:style-name="T37">de</text:span><text:span text:style-name="T41"> </text:span><text:span text:style-name="T37">pouvoir</text:span><text:span text:style-name="T41"> </text:span><text:span text:style-name="T37">devant</text:span><text:span text:style-name="T41"> </text:span><text:span text:style-name="T37">le</text:span><text:span text:style-name="T58"> </text:span><text:span text:style-name="T37">Tribunal</text:span><text:span text:style-name="T41"> </text:span><text:span text:style-name="T37">administratif</text:span><text:span text:style-name="T41"> </text:span><text:span text:style-name="T37">de</text:span><text:span text:style-name="T41"> </text:span><text:span text:style-name="T37">Caen</text:span><text:span text:style-name="T41"> </text:span><text:span text:style-name="T37">dans</text:span><text:span text:style-name="T41"> </text:span><text:span text:style-name="T37">un délai de 2 mois à compter de la présente</text:span><text:span text:style-name="T59"> </text:span><text:span text:style-name="T37">notification.</text:span></text:p>
        </text:list-item>
      </text:list>
      <text:p text:style-name="P33"/>
      <text:p text:style-name="P31"><text:span text:style-name="T37">Notifié</text:span><text:span text:style-name="T60"> </text:span><text:span text:style-name="T37">le </text:span><text:span text:style-name="T61"><text:s/></text:span><text:span text:style-name="T40"><text:s/><text:tab/></text:span></text:p>
      <text:p text:style-name="P32">Signature de l’agent</text:p>
      <text:p text:style-name="P34"/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222cm" fo:margin-right="0cm" fo:text-indent="0cm" style:auto-text-indent="false"/>
      <style:text-properties style:font-name="Times New Roman" fo:font-family="'Times New Roman'" style:font-family-generic="roman" style:font-pitch="variable" fo:font-size="10pt" fo:language="fr" fo:country="FR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12cm" fo:margin-right="0cm" fo:line-height="0.429cm" fo:text-indent="0cm" style:auto-text-indent="false"/>
      <style:text-properties style:font-name="Times New Roman" fo:font-family="'Times New Roman'" style:font-family-generic="roman" style:font-pitch="variable" fo:language="fr" fo:country="F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231f20" loext:opacity="100%" fo:font-size="9pt" fo:language="fr" fo:country="FR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183cm" fo:margin-left="0.222cm"/>
        </style:list-level-properties>
        <style:text-properties style:font-name="Times New Roman1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183cm" fo:margin-left="0.776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183cm" fo:margin-left="2.173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183cm" fo:margin-left="3.57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183cm" fo:margin-left="4.96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183cm" fo:margin-left="6.366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183cm" fo:margin-left="7.763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183cm" fo:margin-left="9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183cm" fo:margin-left="10.5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32:13.27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232" meta:character-count="1523" meta:non-whitespace-character-count="1210"/>
  </office:meta>
</office:document-meta>
</file>