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9cm" table:align="left"/>
    </style:style>
    <style:style style:name="Tableau2.A" style:family="table-column">
      <style:table-column-properties style:column-width="10.825cm"/>
    </style:style>
    <style:style style:name="Tableau2.B" style:family="table-column">
      <style:table-column-properties style:column-width="2.05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2cm" fo:margin-left="-0.009cm" table:align="left"/>
    </style:style>
    <style:style style:name="Tableau3.A" style:family="table-column">
      <style:table-column-properties style:column-width="13.974cm"/>
    </style:style>
    <style:style style:name="Tableau3.B" style:family="table-column">
      <style:table-column-properties style:column-width="3.02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37cm" style:rel-column-width="12864*"/>
    </style:style>
    <style:style style:name="Tableau1.B" style:family="table-column">
      <style:table-column-properties style:column-width="10.636cm" style:rel-column-width="41001*"/>
    </style:style>
    <style:style style:name="Tableau1.C" style:family="table-column">
      <style:table-column-properties style:column-width="3.027cm" style:rel-column-width="1167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5a3f" officeooo:paragraph-rsid="00015a3f"/>
    </style:style>
    <style:style style:name="P2" style:family="paragraph" style:parent-style-name="Table_20_Contents">
      <style:text-properties officeooo:rsid="0003001b" officeooo:paragraph-rsid="0003001b"/>
    </style:style>
    <style:style style:name="P3" style:family="paragraph" style:parent-style-name="Table_20_Contents">
      <style:text-properties officeooo:rsid="000312e0" officeooo:paragraph-rsid="000312e0"/>
    </style:style>
    <style:style style:name="P4" style:family="paragraph" style:parent-style-name="Table_20_Contents">
      <style:text-properties officeooo:rsid="0004cfe7" officeooo:paragraph-rsid="0004cfe7"/>
    </style:style>
    <style:style style:name="P5" style:family="paragraph" style:parent-style-name="Table_20_Contents">
      <style:paragraph-properties fo:text-align="center" style:justify-single-word="false"/>
      <style:text-properties officeooo:rsid="0004cfe7" officeooo:paragraph-rsid="0004cfe7"/>
    </style:style>
    <style:style style:name="P6" style:family="paragraph" style:parent-style-name="Table_20_Contents">
      <style:text-properties officeooo:rsid="000536b9" officeooo:paragraph-rsid="000536b9"/>
    </style:style>
    <style:style style:name="P7" style:family="paragraph" style:parent-style-name="Table_20_Contents">
      <style:paragraph-properties fo:text-align="center" style:justify-single-word="false"/>
      <style:text-properties officeooo:rsid="000536b9" officeooo:paragraph-rsid="000536b9"/>
    </style:style>
    <style:style style:name="P8" style:family="paragraph" style:parent-style-name="Table_20_Contents">
      <style:text-properties officeooo:rsid="00059b84" officeooo:paragraph-rsid="00059b84"/>
    </style:style>
    <style:style style:name="P9" style:family="paragraph" style:parent-style-name="Table_20_Contents">
      <style:text-properties officeooo:rsid="00078f73" officeooo:paragraph-rsid="00078f73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officeooo:rsid="00015a3f" officeooo:paragraph-rsid="00015a3f"/>
    </style:style>
    <style:style style:name="P12" style:family="paragraph" style:parent-style-name="Standard">
      <style:text-properties officeooo:rsid="00015a3f" officeooo:paragraph-rsid="00059b84"/>
    </style:style>
    <style:style style:name="P13" style:family="paragraph" style:parent-style-name="Standard">
      <style:text-properties officeooo:rsid="0003001b" officeooo:paragraph-rsid="0003001b"/>
    </style:style>
    <style:style style:name="P14" style:family="paragraph" style:parent-style-name="Standard">
      <style:text-properties officeooo:rsid="000312e0" officeooo:paragraph-rsid="000312e0"/>
    </style:style>
    <style:style style:name="P15" style:family="paragraph" style:parent-style-name="Standard">
      <style:text-properties style:text-underline-style="solid" style:text-underline-width="auto" style:text-underline-color="font-color" officeooo:rsid="00015a3f" officeooo:paragraph-rsid="00015a3f"/>
    </style:style>
    <style:style style:name="P16" style:family="paragraph" style:parent-style-name="Standard">
      <style:text-properties style:text-underline-style="solid" style:text-underline-width="auto" style:text-underline-color="font-color" officeooo:rsid="00015a3f" officeooo:paragraph-rsid="00059b84"/>
    </style:style>
    <style:style style:name="P17" style:family="paragraph" style:parent-style-name="Standard">
      <style:text-properties style:text-underline-style="solid" style:text-underline-width="auto" style:text-underline-color="font-color" officeooo:rsid="0004aa27" officeooo:paragraph-rsid="0004aa27"/>
    </style:style>
    <style:style style:name="P18" style:family="paragraph" style:parent-style-name="Standard">
      <style:text-properties style:text-underline-style="solid" style:text-underline-width="auto" style:text-underline-color="font-color" officeooo:rsid="000312e0" officeooo:paragraph-rsid="000312e0"/>
    </style:style>
    <style:style style:name="P19" style:family="paragraph" style:parent-style-name="Standard">
      <style:text-properties officeooo:rsid="0004aa27" officeooo:paragraph-rsid="0004aa27"/>
    </style:style>
    <style:style style:name="P20" style:family="paragraph" style:parent-style-name="Standard">
      <style:text-properties officeooo:rsid="0004aa27" officeooo:paragraph-rsid="0003001b"/>
    </style:style>
    <style:style style:name="P21" style:family="paragraph" style:parent-style-name="Standard">
      <style:text-properties fo:text-transform="uppercase" style:text-underline-style="solid" style:text-underline-width="auto" style:text-underline-color="font-color" fo:font-weight="bold" officeooo:rsid="00015a3f" officeooo:paragraph-rsid="00015a3f" style:font-size-asian="10.5pt"/>
    </style:style>
    <style:style style:name="P22" style:family="paragraph" style:parent-style-name="Standard">
      <style:text-properties officeooo:rsid="0004cfe7" officeooo:paragraph-rsid="0004cfe7"/>
    </style:style>
    <style:style style:name="P23" style:family="paragraph" style:parent-style-name="Standard">
      <style:text-properties officeooo:rsid="000536b9" officeooo:paragraph-rsid="000536b9"/>
    </style:style>
    <style:style style:name="P24" style:family="paragraph" style:parent-style-name="Standard">
      <style:paragraph-properties fo:text-align="center" style:justify-single-word="false"/>
      <style:text-properties fo:text-transform="lowercase" style:text-underline-style="solid" style:text-underline-width="auto" style:text-underline-color="font-color" fo:font-weight="bold" officeooo:rsid="00104d02" officeooo:paragraph-rsid="00104d02" style:font-size-asian="10.5pt"/>
    </style:style>
    <style:style style:name="P25" style:family="paragraph" style:parent-style-name="Standard">
      <style:paragraph-properties fo:text-align="center" style:justify-single-word="false"/>
      <style:text-properties fo:text-transform="uppercase" style:text-underline-style="solid" style:text-underline-width="auto" style:text-underline-color="font-color" fo:font-weight="bold" officeooo:rsid="00015a3f" officeooo:paragraph-rsid="00015a3f" style:font-size-asian="10.5pt"/>
    </style:style>
    <style:style style:name="P26" style:family="paragraph" style:parent-style-name="Standard" style:master-page-name="">
      <loext:graphic-properties draw:fill="none"/>
      <style:paragraph-properties fo:margin-left="0cm" fo:margin-right="0.953cm" fo:text-align="center" style:justify-single-word="false" fo:text-indent="0cm" style:auto-text-indent="false" style:page-number="auto" fo:background-color="transparent"/>
      <style:text-properties fo:font-variant="small-caps" fo:color="#000000" style:font-name="Liberation Serif" fo:font-size="11pt" fo:language="fr" fo:country="FR" style:text-underline-style="solid" style:text-underline-width="auto" style:text-underline-color="font-color" fo:font-weight="bold" officeooo:rsid="0009b6dc" officeooo:paragraph-rsid="000ca658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" style:family="text">
      <style:text-properties officeooo:rsid="000312e0"/>
    </style:style>
    <style:style style:name="T2" style:family="text">
      <style:text-properties officeooo:rsid="0004aa27"/>
    </style:style>
    <style:style style:name="T3" style:family="text">
      <style:text-properties officeooo:rsid="000536b9"/>
    </style:style>
    <style:style style:name="T4" style:family="text">
      <style:text-properties officeooo:rsid="00059b84"/>
    </style:style>
    <style:style style:name="T5" style:family="text">
      <style:text-properties officeooo:rsid="00078f73"/>
    </style:style>
    <style:style style:name="T6" style:family="text">
      <style:text-properties officeooo:rsid="00093af5"/>
    </style:style>
    <style:style style:name="T7" style:family="text">
      <style:text-properties officeooo:rsid="000b2611"/>
    </style:style>
    <style:style style:name="T8" style:family="text">
      <style:text-properties fo:font-variant="normal" fo:text-transform="none" style:text-line-through-style="none" style:text-line-through-type="none" fo:font-size="12pt" fo:font-style="normal" style:text-underline-style="none" style:font-size-asian="12pt" style:font-style-asian="normal" style:font-name-complex="Times New Roman" style:font-size-complex="12pt" style:font-style-complex="normal" style:text-scale="100%"/>
    </style:style>
    <style:style style:name="T9" style:family="text">
      <style:text-properties fo:font-variant="normal" fo:text-transform="none" style:text-line-through-style="none" style:text-line-through-type="none" fo:font-size="12pt" fo:font-style="normal" style:text-underline-style="none" officeooo:rsid="00e33963" style:font-size-asian="12pt" style:font-style-asian="normal" style:font-name-complex="Times New Roman" style:font-size-complex="12pt" style:font-style-complex="normal" style:text-scale="100%"/>
    </style:style>
    <style:style style:name="T10" style:family="text">
      <style:text-properties fo:font-variant="normal" fo:text-transform="none" style:text-line-through-style="none" style:text-line-through-type="none" fo:font-size="12pt" fo:font-style="normal" style:text-underline-style="none" officeooo:rsid="000d49d3" style:font-size-asian="12pt" style:font-style-asian="normal" style:font-name-complex="Times New Roman" style:font-size-complex="12pt" style:font-style-complex="normal" style:text-scale="100%"/>
    </style:style>
    <style:style style:name="T11" style:family="text">
      <style:text-properties officeooo:rsid="000ca6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Police_20_par_20_défaut"><text:span text:style-name="T8">A</text:span></text:span><text:span text:style-name="Police_20_par_20_défaut"><text:span text:style-name="T10">ppui</text:span></text:span><text:span text:style-name="Police_20_par_20_défaut"><text:span text:style-name="T9"> pour</text:span></text:span><text:span text:style-name="Police_20_par_20_défaut"><text:span text:style-name="T8"> la consultation du public et des partenaires institutionnels <text:s/>dans le cadre de la préparation du SDAGE 2022-2027</text:span></text:span></text:p>
      <text:p text:style-name="P21"/>
      <text:p text:style-name="P25">D<text:span text:style-name="T2">écomposition du prix global et forfaitaire (DGPF)</text:span></text:p>
      <text:p text:style-name="P24">( remplir les cases vides – ne pas modifier le contenu)</text:p>
      <text:p text:style-name="P11"/>
      <text:p text:style-name="P17">Tâches identifiables comprises dans la prestation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4">Tâche</text:p>
          </table:table-cell>
          <table:table-cell table:style-name="Tableau2.A1" office:value-type="string">
            <text:p text:style-name="P5">Nombre</text:p>
          </table:table-cell>
          <table:table-cell table:style-name="Tableau2.A1" office:value-type="string">
            <text:p text:style-name="P7">Coût unitaire</text:p>
          </table:table-cell>
          <table:table-cell table:style-name="Tableau2.D1" office:value-type="string">
            <text:p text:style-name="P5">Total HT</text:p>
          </table:table-cell>
        </table:table-row>
        <table:table-row>
          <table:table-cell table:style-name="Tableau2.A2" office:value-type="string">
            <text:p text:style-name="P13">Réunion avec le COPIL <text:span text:style-name="T1">(préparation, participation, rendu)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2">Préparation de la missio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3">Participation à la formation initiale des ambassadeurs bleu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3">Encadrement d’un binôme d’ambassadeur bleu jusqu’à la fin de la saisie des données <text:span text:style-name="T2">(programmation, organisation, encadrement, vérification, cohésion, correction, interfaçage, demande d’autorisation) 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2">Mission directe d’Ambassadeurs bleus (remplir des <text:span text:style-name="T3">q</text:span>uestionnaire<text:span text:style-name="T3">s</text:span> ou <text:span text:style-name="T3">assurer des </text:span>entretiens) 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2">Travail avec les associations <text:span text:style-name="T3">(coordonnateur)</text:span> 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2">Proposition d’actions supplémentaires <text:span text:style-name="T3">pour la diffusion de l’information</text:span> 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3">Soutien à la DEAL pour l’information de la populatio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9">Mise en œuvre de plan d’action pour la diffusion de l’information au public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9">Assistance au montage des évènementiel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9">Distribution des affich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9">Animation de la consultation lors d’évènementiels et des actions de terrai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3">Proposition d’actions et mise en œuvr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3">Séminaire (préparation, <text:span text:style-name="T4">soutien logistique, </text:span>participation, rendu)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3">Réunion grand public (préparation, participation, rendu)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4">Gestion logistique du matériel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3">Bilan et synthèse <text:span text:style-name="T1">(analyse des données, préparation du rapport et de la synthèse)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3">Présentation en plénière (préparation et mise en œuvre)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4"><text:span text:style-name="T7">R</text:span>apport <text:span text:style-name="T7">final</text:span> 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Autres prestations liées <text:span text:style-name="T7">au marché </text:span>non détaillées ci-dessu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6">Total H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TVA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6">Total TTC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P13"/>
      <text:p text:style-name="P13"/>
      <text:p text:style-name="P13"><text:soft-page-break/></text:p>
      <text:p text:style-name="P18">Prestation supplémentaire éventuell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Tâche</text:p>
          </table:table-cell>
          <table:table-cell table:style-name="Tableau3.B1" office:value-type="string">
            <text:p text:style-name="P7">Coût unitaire <text:span text:style-name="T6">HT</text:span></text:p>
          </table:table-cell>
        </table:table-row>
        <table:table-row>
          <table:table-cell table:style-name="Tableau3.A2" office:value-type="string">
            <text:p text:style-name="P20">Accompagnement de projet développé par Ambassadeurs bleus (cadrage, encadrement, soutien...)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9">TVA</text:p>
          </table:table-cell>
          <table:table-cell table:style-name="Tableau3.B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6">Total TTC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11"/>
      <text:p text:style-name="P15">Factura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9">Tâches principales</text:p>
          </table:table-cell>
          <table:table-cell table:style-name="Tableau1.C1" office:value-type="string">
            <text:p text:style-name="P1">Montant <text:span text:style-name="T4">HT</text:span></text:p>
          </table:table-cell>
        </table:table-row>
        <table:table-row>
          <table:table-cell table:style-name="Tableau1.A2" office:value-type="string">
            <text:p text:style-name="P1">Octobre <text:span text:style-name="T11">2018</text:span>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Novembre <text:span text:style-name="T11">2018</text:span>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Décembre <text:span text:style-name="T11">2018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Mai <text:span text:style-name="T11">2019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Fin <text:span text:style-name="T1">de prestation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otal <text:span text:style-name="T1">HT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TV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otal TTC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1"/>
      <text:p text:style-name="P16">Tarif <text:span text:style-name="T1">du personnel</text:span> <text:span text:style-name="T5">TTC </text:span>(par jour)</text:p>
      <text:p text:style-name="P12">Directeur :</text:p>
      <text:p text:style-name="P12">Chargé de mission :</text:p>
      <text:p text:style-name="P12">Autre personne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09:45:54.473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3" meta:image-count="0" meta:object-count="0" meta:page-count="2" meta:paragraph-count="52" meta:word-count="268" meta:character-count="1909" meta:non-whitespace-character-count="1686"/>
  </office:meta>
</office:document-meta>
</file>