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A8AEBEC125548944B3.jpg" manifest:media-type="image/jpeg"/>
  <manifest:file-entry manifest:full-path="Pictures/1000020000000139000000E2AB5DFBE92F5191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ewsGoth BT" svg:font-family="'NewsGoth BT', 'Microsoft YaHe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Liberation Mon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margin-left="-0.25cm" fo:margin-right="0cm" fo:text-align="justify" style:justify-single-word="false" fo:text-indent="0cm" style:auto-text-indent="false"/>
    </style:style>
    <style:style style:name="P6" style:family="paragraph" style:parent-style-name="Standard">
      <style:paragraph-properties fo:margin-left="-0.25cm" fo:margin-right="0cm" fo:line-height="100%" fo:text-align="justify" style:justify-single-word="false" fo:text-indent="0cm" style:auto-text-indent="false"/>
    </style:style>
    <style:style style:name="P7" style:family="paragraph" style:parent-style-name="Standard">
      <style:paragraph-properties fo:margin-left="-0.25cm" fo:margin-right="0cm" fo:text-align="justify" style:justify-single-word="false" fo:text-indent="0cm" style:auto-text-indent="false" fo:break-before="page"/>
    </style:style>
    <style:style style:name="P8"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style>
    <style:style style:name="P9" style:family="paragraph" style:parent-style-name="Header">
      <style:paragraph-properties>
        <style:tab-stops>
          <style:tab-stop style:position="0.25cm" style:type="center"/>
          <style:tab-stop style:position="8.001cm" style:type="center"/>
          <style:tab-stop style:position="16.002cm" style:type="right"/>
        </style:tab-stops>
      </style:paragraph-properties>
    </style:style>
    <style:style style:name="P10" style:family="paragraph" style:parent-style-name="Header">
      <style:paragraph-properties fo:text-align="center"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Footer">
      <style:text-properties style:font-name="Arial" style:font-name-complex="Arial1"/>
    </style:style>
    <style:style style:name="P13" style:family="paragraph" style:parent-style-name="Title" style:master-page-name="First_20_Page">
      <style:paragraph-properties style:page-number="auto"/>
    </style:style>
    <style:style style:name="T1" style:family="text">
      <style:text-properties fo:color="#4f81bd"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color="#00000a"/>
    </style:style>
    <style:style style:name="T5" style:family="text">
      <style:text-properties fo:font-weight="bold" style:font-weight-asian="bold"/>
    </style:style>
    <style:style style:name="T6" style:family="text">
      <style:text-properties style:font-name-complex="Arial1"/>
    </style:style>
    <style:style style:name="T7" style:family="text">
      <style:text-properties style:font-style-complex="italic"/>
    </style:style>
    <style:style style:name="T8" style:family="text">
      <style:text-properties fo:color="#000000"/>
    </style:style>
    <style:style style:name="fr1"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Annexe 3</text:h>
      <text:h text:style-name="Title" text:outline-level="1">Modèle « Lettre d’engagement sur l’honneur »</text:h>
      <text:p text:style-name="P5"/>
      <text:p text:style-name="P5"><text:span text:style-name="T1">Sur papier à en-tête de la structure</text:span></text:p>
      <text:p text:style-name="P6"><text:span text:style-name="T2">Objet</text:span> : candidature à l’appel à projets « Fonds friches 2021 - Recyclage foncier – 2<text:span text:style-name="T3">nde</text:span> édition<text:span text:style-name="T4"> »</text:span></text:p>
      <text:p text:style-name="P5"><text:span text:style-name="T2">Projet</text:span> : [<text:span text:style-name="T5">Libellé du projet</text:span>]</text:p>
      <text:p text:style-name="P5"/>
      <text:p text:style-name="P5">Je déclare avoir pris connaissance des modalités d’attribution du « Fonds friches 2021 – <text:bookmark text:name="_GoBack"/>Recyclage foncier<text:span text:style-name="T4"> </text:span>– 2<text:span text:style-name="T3">nde</text:span> édition<text:span text:style-name="T4"> » notamment que :</text:span></text:p>
      <text:list xml:id="list2890382300" text:style-name="WWNum3">
        <text:list-item>
          <text:p text:style-name="P11"><text:span text:style-name="T6">le fonds s’adresse aux opérations de recyclage foncier portant sur des friches et dont les bilans économiques restent déficitaires après prise en compte de toutes les autres subventions publiques et optimisation de la programmation,</text:span></text:p>
        </text:list-item>
        <text:list-item>
          <text:p text:style-name="P2"><text:span text:style-name="T6">la maturité du projet présenté doit permettre un engagement des crédits du fonds d’ici fin 2022.</text:span></text:p>
        </text:list-item>
      </text:list>
      <text:p text:style-name="P5"><text:line-break/><text:span text:style-name="T5">À ce titre, j’ai bien noté que :</text:span></text:p>
      <text:list xml:id="list171141364286185" text:continue-numbering="true" text:style-name="WWNum3">
        <text:list-item>
          <text:p text:style-name="P2">Le dossier devra être complété par tout document jugé nécessaire et utile, à la demande des services instructeurs.</text:p>
        </text:list-item>
        <text:list-item>
          <text:p text:style-name="P2">Il ne sera examiné que si tous les documents et/ou renseignements demandés ont été fournis.</text:p>
        </text:list-item>
        <text:list-item>
          <text:p text:style-name="P2">La conformité du dossier et/ou l’éligibilité du projet ne constituent pas une sélection automatique.</text:p>
        </text:list-item>
      </text:list>
      <text:p text:style-name="P1"/>
      <text:p text:style-name="P5"><text:span text:style-name="T5">Je m’engage :</text:span></text:p>
      <text:list xml:id="list3125169376" text:style-name="WWNum4">
        <text:list-item>
          <text:p text:style-name="P3">A communiquer tout document et/ou renseignement jugé nécessaire et utile à l’instruction du dossier de candidature et au suivi de l’intervention.</text:p>
        </text:list-item>
        <text:list-item>
          <text:p text:style-name="P3"><text:span text:style-name="T7">A respecter les obligations de publicité et d’information tant locales que nationales.</text:span></text:p>
        </text:list-item>
        <text:list-item>
          <text:p text:style-name="P3"><text:span text:style-name="T8">A participer aux réunions d’animation, de capitalisation et de valorisation de l’appel à projets.</text:span></text:p>
        </text:list-item>
        <text:list-item>
          <text:p text:style-name="P3"><text:span text:style-name="T7">A respecter les obligations découlant des contrôles locaux, nationaux et communautaires.</text:span></text:p>
        </text:list-item>
        <text:list-item>
          <text:p text:style-name="P3"><text:span text:style-name="T7">A réaliser le projet tel qu’il est décrit dans le dossier de candidature et dans le calendrier prévu, s’il est retenu.</text:span></text:p>
        </text:list-item>
      </text:list>
      <text:p text:style-name="P7"><text:span text:style-name="T5">J’atteste sur l’honneur :</text:span></text:p>
      <text:list xml:id="list2262105955" text:style-name="WWNum5">
        <text:list-item>
          <text:p text:style-name="P4">Etre habilité à engager le porteur de projet.</text:p>
        </text:list-item>
        <text:list-item>
          <text:p text:style-name="P4">Que les renseignements fournis dans le dossier sont exacts et sincères.</text:p>
        </text:list-item>
        <text:list-item>
          <text:p text:style-name="P4">Que l’aide demandée au titre du fonds friches est compatible avec le régime des aides d’Etat.</text:p>
        </text:list-item>
        <text:list-item>
          <text:p text:style-name="P4">Etre en situation régulière au regard des obligations légales, administratives, fiscales, sociales, comptables et environnementales.</text:p>
        </text:list-item>
        <text:list-item>
          <text:p text:style-name="P4">Avoir déclaré toutes les demandes d’aides effectuées auprès d’autres organismes pour le présent projet.</text:p>
        </text:list-item>
      </text:list>
      <text:p text:style-name="P8"/>
      <text:p text:style-name="P5">A [<text:span text:style-name="T5">Lieu</text:span>], le [<text:span text:style-name="T5">Date</text:span>],</text:p>
      <text:p text:style-name="P5">[<text:span text:style-name="T5">Nom et qualité du signataire habilité à engager le porteur de projet</text:span>]</text:p>
      <text:p text:style-name="P5">+ Cachet de la structure</text:p>
      <text:p text:style-name="P5">[<text:span text:style-name="T5">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ewsGoth BT" svg:font-family="'NewsGoth BT', 'Microsoft YaHe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Liberation Mon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1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Liberation Mono'"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Liberation Mono'" style:font-family-generic-complex="system" style:font-pitch-complex="variable"/>
    </style:style>
    <style:style style:name="Heading_20_1" style:display-name="Heading 1" style:family="paragraph" style:next-style-name="Text_20_body" style:default-outline-level="1" style:class="text">
      <style:paragraph-properties fo:margin-top="0.423cm" fo:margin-bottom="0.423cm" loext:contextual-spacing="false" fo:keep-with-next="always"/>
      <style:text-properties fo:text-transform="uppercase" fo:color="#3cb6ec" fo:font-size="12pt" fo:font-weight="bold" style:font-size-asian="12pt" style:font-weight-asian="bold" style:font-size-complex="16pt" style:font-weight-complex="bold"/>
    </style:style>
    <style:style style:name="Heading_20_2" style:display-name="Heading 2" style:family="paragraph" style:next-style-name="Text_20_body" style:default-outline-level="2" style:list-style-name="" style:class="text">
      <style:paragraph-properties fo:margin-top="0cm" fo:margin-bottom="0.212cm" loext:contextual-spacing="false" fo:keep-with-next="always"/>
      <style:text-properties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system" style:font-pitch-complex="variable" style:font-size-complex="12pt" style:font-style-complex="italic"/>
    </style:style>
    <style:style style:name="WW-Standard" style:family="paragraph" style:default-outline-level="">
      <style:paragraph-properties fo:margin-top="0cm" fo:margin-bottom="0.106cm" loext:contextual-spacing="false" fo:text-align="justify" style:justify-single-word="false" fo:orphans="2" fo:widows="2" fo:hyphenation-ladder-count="no-limit" style:vertical-align="baseline" style:writing-mode="lr-tb"/>
      <style:text-properties fo:color="#00000a"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Titre4"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Liberation Mono'" style:font-family-generic-complex="system" style:font-pitch-complex="variable" style:font-size-complex="14pt"/>
    </style:style>
    <style:style style:name="Titre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Liberation Mono'" style:font-family-generic-complex="system" style:font-pitch-complex="variable" style:font-size-complex="14pt"/>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Liberation Mono'"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system" style:font-pitch-complex="variable" style:font-size-complex="12pt"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Liberation Mono'" style:font-family-generic-complex="system" style:font-pitch-complex="variable" style:font-size-complex="14pt"/>
    </style:style>
    <style:style style:name="En-tête_20_de_20_table_20_des_20_matières11" style:display-name="En-tête de table des matières11" style:family="paragraph" style:parent-style-name="WW-Standard" style:default-outline-level="">
      <style:paragraph-properties fo:margin-top="0.847cm" fo:margin-bottom="0cm" loext:contextual-spacing="false" fo:line-height="115%" fo:keep-together="always"/>
      <style:text-properties fo:color="#365f91"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Footer" style:family="paragraph" style:parent-style-name="WW-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_20__28_user_29_" style:display-name="Contents 2 (user)" style:family="paragraph" style:parent-style-name="WW-Standard" style:default-outline-level="">
      <style:paragraph-properties fo:margin-left="0.423cm" fo:margin-right="0cm" fo:text-indent="0cm" style:auto-text-indent="false"/>
      <style:text-properties fo:font-variant="small-caps" fo:font-size="10pt" style:font-size-asian="10pt"/>
    </style:style>
    <style:style style:name="Header" style:family="paragraph" style:parent-style-name="WW-Standard" style:default-outline-level="" style:class="extra">
      <style:paragraph-properties>
        <style:tab-stops>
          <style:tab-stop style:position="8.001cm" style:type="center"/>
          <style:tab-stop style:position="16.002cm" style:type="right"/>
        </style:tab-stops>
      </style:paragraph-properties>
    </style:style>
    <style:style style:name="Contents_20_1_20__28_user_29_" style:display-name="Contents 1 (user)" style:family="paragraph" style:parent-style-name="WW-Standard" style:default-outline-level="">
      <style:paragraph-properties fo:margin-top="0.212cm" fo:margin-bottom="0.212cm" loext:contextual-spacing="false"/>
      <style:text-properties fo:text-transform="uppercase" fo:font-size="10pt" fo:font-weight="bold" style:font-size-asian="10pt" style:font-weight-asian="bold" style:font-weight-complex="bold"/>
    </style:style>
    <style:style style:name="En-tête_20_de_20_table_20_des_20_matières1" style:display-name="En-tête de table des matières1" style:family="paragraph" style:parent-style-name="WW-Standard" style:default-outline-level="">
      <style:paragraph-properties fo:margin-top="0.847cm" fo:margin-bottom="0cm" loext:contextual-spacing="false" fo:line-height="115%" fo:keep-together="always"/>
      <style:text-properties fo:color="#365f91"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Puce" style:family="paragraph" style:parent-style-name="List_20_Paragraph1" style:default-outline-level="">
      <style:paragraph-properties fo:margin-top="0.106cm" fo:margin-bottom="0cm" loext:contextual-spacing="false" fo:line-height="100%" fo:text-align="justify" style:justify-single-word="false" style:vertical-align="baseline"/>
      <style:text-properties fo:color="#00000a" style:font-name="Arial" fo:font-family="Arial" style:font-family-generic="roman" style:font-pitch="variable" style:font-name-complex="Arial1" style:font-family-complex="Arial" style:font-family-generic-complex="system" style:font-pitch-complex="variable"/>
    </style:style>
    <style:style style:name="Text_20_body_20__28_user_29_" style:display-name="Text body (user)" style:family="paragraph" style:parent-style-name="WW-Standard" style:default-outline-level="">
      <style:paragraph-properties fo:margin-top="0cm" fo:margin-bottom="0.212cm" loext:contextual-spacing="false" fo:line-height="120%"/>
    </style:style>
    <style:style style:name="western" style:family="paragraph" style:parent-style-name="WW-Standard" style:default-outline-level="">
      <style:paragraph-properties fo:margin-top="0.21cm" fo:margin-bottom="0.21cm" loext:contextual-spacing="false" fo:hyphenation-ladder-count="no-limit"/>
      <style:text-properties fo:color="#000000" style:font-name="Liberation Sans1" fo:font-family="'Liberation Sans'" style:font-family-generic="roman" style:font-pitch="variable" style:font-name-complex="Liberation Sans2" style:font-family-complex="'Liberation Sans'"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Commentaire1"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aire2"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text-properties fo:font-size="10pt" style:font-size-asian="10pt"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hyphenation-ladder-count="no-limit" fo:text-indent="0cm" style:auto-text-indent="false"/>
      <style:text-properties style:font-name-asian="Calibri1" style:font-family-asian="Calibri"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Commentaire3"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fo:color="#000000" style:font-name="Symbol" fo:font-family="Symbol" style:font-family-generic="roman" style:font-pitch="variable" style:language-asian="fr" style:country-asian="FR" style:font-name-complex="Symbol2" style:font-family-complex="Symbol" style:font-family-generic-complex="system" style:font-pitch-complex="variable"/>
    </style:style>
    <style:style style:name="WW8Num4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language-asian="fr" style:country-asian="FR" style:font-name-complex="Symbol2" style:font-family-complex="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font-weight="normal" style:font-weight-asian="normal"/>
    </style:style>
    <style:style style:name="WW8Num11z0" style:family="text">
      <style:text-properties fo:font-weight="normal" style:font-weight-asian="normal"/>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NewsGoth BT" fo:font-family="'NewsGoth BT', 'Microsoft YaHe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1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4" style:display-name="Police par défaut4"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olice_20_par_20_défaut3" style:display-name="Police par défaut3" style:family="text"/>
    <style:style style:name="Police_20_par_20_défaut2" style:display-name="Police par défaut2" style:family="text"/>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text-transform="uppercase" fo:color="#3cb6ec" style:font-name="Arial" fo:font-family="Arial" style:font-family-generic="roman" style:font-pitch="variable" fo:font-size="16pt" fo:language="fr" fo:country="FR" fo:font-weight="bold" style:font-size-asian="16pt" style:font-weight-asian="bold" style:font-name-complex="Arial1" style:font-family-complex="Arial" style:font-family-generic-complex="system" style:font-pitch-complex="variable" style:font-size-complex="16pt" style:font-weight-complex="bold"/>
    </style:style>
    <style:style style:name="Titre_20_2_20_Car" style:display-name="Titre 2 Car" style:family="text">
      <style:text-properties fo:color="#00000a" style:font-name="Arial" fo:font-family="Arial" style:font-family-generic="roman" style:font-pitch="variable" fo:font-size="10pt" fo:language="fr" fo:country="FR" fo:font-style="italic" fo:font-weight="bold"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Pied_20_de_20_page_20_Car" style:display-name="Pied de page Car" style:family="text">
      <style:text-properties fo:color="#00000a" style:font-name="Times New Roman" fo:font-family="'Times New Roman'" style:font-family-generic="roman" style:font-pitch="variable" fo:font-size="12pt" fo:language="fr" fo:country="FR"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a" style:font-name="Arial" fo:font-family="Arial" style:font-family-generic="roman" style:font-pitch="variable" fo:font-size="10pt" fo:language="fr" fo:country="FR"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Marque_20_de_20_commentaire1" style:display-name="Marque de commentaire1" style:family="tex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text-properties fo:font-size="10pt" style:font-size-asian="10pt"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que_20_de_20_commentaire2" style:display-name="Marque de commentaire2" style:family="text">
      <style:text-properties fo:font-size="8pt" style:font-size-asian="8pt"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Sous-titre_20_Car" style:display-name="Sous-titre Car" style:family="tex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_20_de_20_bas_20_de_20_page_20_Car" style:display-name="Note de bas de page Car"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Footnote_20_Symbol" style:display-name="Footnote Symbol" style:family="text">
      <style:text-properties style:text-position="super 58%"/>
    </style:style>
    <style:style style:name="Préformaté_20_HTML_20_Car" style:display-name="Préformaté HTML C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el_20_note_20_de_20_bas_20_de_20_p.1" style:display-name="Appel note de bas de p.1" style:family="text">
      <style:text-properties style:text-position="super 58%"/>
    </style:style>
    <style:style style:name="Appel_20_note_20_de_20_bas_20_de_20_p.2" style:display-name="Appel note de bas de p.2"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highlight" style:family="text"/>
    <style:style style:name="Marque_20_de_20_commentaire3" style:display-name="Marque de commentaire3" style:family="text">
      <style:text-properties fo:font-size="8pt" style:font-size-asian="8pt" style:font-size-complex="8pt"/>
    </style:style>
    <style:style style:name="Car_20_Car" style:display-name="Car Car" style:family="tex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1" style:display-name="Commentaire Car1" style:family="tex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Titre_20_Car" style:display-name="Titre Car" style:family="tex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25cm" style:type="center"/>
          <style:tab-stop style:position="8.001cm" style:type="center"/>
          <style:tab-stop style:position="16.002cm" style:type="right"/>
        </style:tab-stops>
      </style:paragraph-properties>
    </style:style>
    <style:style style:name="MP2" style:family="paragraph" style:parent-style-name="Footer">
      <style:text-properties style:font-name="Arial" style:font-name-complex="Arial1"/>
    </style:style>
    <style:style style:name="MP3" style:family="paragraph" style:parent-style-name="Header">
      <style:paragraph-properties fo:text-align="center" style:justify-single-word="false"/>
    </style:style>
    <style:style style:name="Mfr1"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369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footer>
        <text:p text:style-name="Footer"><text:page-number text:select-page="current">2</text:page-number></text:p>
        <text:p text:style-name="MP2"/>
      </style:footer>
    </style:master-page>
    <style:master-page style:name="First_20_Page" style:display-name="First Page" style:page-layout-name="Mpm2" style:next-style-name="Standard">
      <style:header>
        <text:p text:style-name="MP3"><draw:frame draw:style-name="Mfr1" draw:name="Image 2" text:anchor-type="char" svg:x="13.984cm" svg:y="-1.249cm" svg:width="4.022cm" svg:height="2.251cm" draw:z-index="1"><draw:image xlink:href="Pictures/100000000000012C000000A8AEBEC125548944B3.jpg" xlink:type="simple" xlink:show="embed" xlink:actuate="onLoad" loext:mime-type="image/jpeg"/><svg:desc>C:\Users\oriane.raulet\AppData\Local\Microsoft\Windows\INetCache\Content.MSO\CD456E1F.tmp</svg:desc></draw:frame><draw:frame draw:style-name="Mfr2" draw:name="MIN_Transition_Ecologique_RVB" text:anchor-type="char" svg:x="-0.647cm" svg:y="-1.249cm" svg:width="3.281cm" svg:height="2.364cm" draw:z-index="0"><draw:image xlink:href="Pictures/1000020000000139000000E2AB5DFBE92F519102.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dc:title>
    <meta:editing-cycles>1</meta:editing-cycles>
    <meta:creation-date>2021-08-03T17:11:39.898000000</meta:creation-date>
    <dc:language>fr-FR</dc:language>
    <meta:editing-duration>P0D</meta:editing-duration>
    <meta:generator>LibreOffice/6.1.6.3.M15$Windows_X86_64 LibreOffice_project/95438ce04607f41c3e15ad262432388b710622b2</meta:generator>
    <meta:document-statistic meta:table-count="0" meta:image-count="2" meta:object-count="0" meta:page-count="2" meta:paragraph-count="29" meta:word-count="352" meta:character-count="2175" meta:non-whitespace-character-count="1863"/>
    <meta:user-defined meta:name="AppVersion">16.00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