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9.38mm"/>
    </style:style>
    <style:style style:name="co3" style:family="table-column">
      <style:table-column-properties fo:break-before="auto" style:column-width="16.85mm"/>
    </style:style>
    <style:style style:name="co4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1.43mm"/>
    </style:style>
    <style:style style:name="ro5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1.76pt solid #000000" fo:padding="0.71mm" style:rotation-align="none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style="italic" style:font-size-asian="10pt" style:font-size-complex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4" table:print-ranges="Feuil1.A1:Feuil1.D69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6" table:number-columns-repeated="251" table:default-cell-style-name="ce5"/>
        <table:table-column table:style-name="co6" table:number-columns-repeated="769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>MARCHE 2018-972-333-003</text:p>
            <text:p>PRODUITS D'ENTRETIEN (ne pas modifier le format)</text:p>
            <text:p><text:span text:style-name="T1">Détail estimatif quantitatif non contractuel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3">
          <table:table-cell/>
          <table:table-cell table:style-name="ce14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PRODUITS</text:p>
          </table:table-cell>
          <table:table-cell table:style-name="ce15" office:value-type="string" calcext:value-type="string">
            <text:p>N° Px</text:p>
          </table:table-cell>
          <table:table-cell table:style-name="ce15" office:value-type="string" calcext:value-type="string">
            <text:p>Qté moyenne</text:p>
          </table:table-cell>
          <table:table-cell table:style-name="ce18" office:value-type="string" calcext:value-type="string">
            <text:p>PHT <text:s/>unitaire</text:p>
          </table:table-cell>
          <table:table-cell table:style-name="ce19" table:number-columns-repeated="1018"/>
          <table:table-cell table:number-columns-repeated="2"/>
        </table:table-row>
        <table:table-row table:style-name="ro6">
          <table:table-cell table:style-name="ce7" office:value-type="string" calcext:value-type="string">
            <text:p>Balai Polyester <text:span text:style-name="T2">(échantillon à fournir)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Balai brosse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Brosse du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Brosse main mi-dur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Chamoisine 40X50 <text:span text:style-name="T2">(échantillon à fournir)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0" calcext:value-type="float">
            <text:p>1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Crème à récurer 750 ml <text:s/>(*) (échantillon à fournir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" calcext:value-type="float">
            <text:p>8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Crème lavante mains 5 L (*)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0" calcext:value-type="float">
            <text:p>1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Dépoussiérant (450 ml-750 ml)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Désodorisants (750 ml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Eponge absorbante végétale <text:span text:style-name="T2"> (échantillon à fournir)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0" calcext:value-type="float">
            <text:p>1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Eponge double face végétale <text:span text:style-name="T2">(échantillon à fournir)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0" calcext:value-type="float">
            <text:p>1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Essuie-mains maxi rouleaux devidage central<text:span text:style-name="T2"> (échantillon à fournir)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0" calcext:value-type="float">
            <text:p>8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Distributeur essuie-main maxi dévidage centr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Frange serpillère <text:span text:style-name="T2">(échantillon à fournir)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0" calcext:value-type="float">
            <text:p>1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Gants de ménage noirs <text:span text:style-name="T2">(échantillon à fournir)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0" calcext:value-type="float">
            <text:p>2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Gants de ménage rose<text:span text:style-name="T2"> (échantillon à fournir)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0" calcext:value-type="float">
            <text:p>2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Gants jetables latex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0" calcext:value-type="float">
            <text:p>3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Gel WC 750 ml (*)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>
            <text:p>Insecticide rampant 500 ml – 750 m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>
            <text:p>Insecticide volant 500 ml – 750 m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Javel 5 L - 9°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0" calcext:value-type="float">
            <text:p>1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Javel en poudre 1 L et plu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Lave-vitres ( 500 ml pulvérisateur) (*)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" calcext:value-type="float">
            <text:p>1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>
            <text:p>Liquide nettoyant sol 5 L (*) <text:span text:style-name="T3">(échantillon à fournir)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0" calcext:value-type="float">
            <text:p>2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>
            <text:p>Liquide vaisselle 3 L (*)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0" calcext:value-type="float">
            <text:p>8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8" office:value-type="string" calcext:value-type="string">
            <text:p>Ensemble balai + pelle basculante <text:span text:style-name="T3">(échantillon à fournir)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8" office:value-type="string" calcext:value-type="string">
            <text:p>Manche pour frange serpillère <text:span text:style-name="T3">(échantillon à fournir)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8" office:value-type="string" calcext:value-type="string">
            <text:p>Masque anti poussière<text:span text:style-name="T2"> (échantillon à fournir)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Papier toilette X4 rouleaux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Pelle basculante <text:span text:style-name="T2">(échantillon à fournir)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Pelle ménagère <text:span text:style-name="T2">(échantillon à fournir)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7" office:value-type="string" calcext:value-type="string">
            <text:p>Balayett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Rouleaux de toilette jumbo Blanc - 2 plis<text:span text:style-name="T2"> (échantillon à fournir)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00" calcext:value-type="float">
            <text:p>8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Sacs Poubelles biodégradables 130 L (les 100) (*) <text:span text:style-name="T2">(échantillon à fournir)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0" calcext:value-type="float">
            <text:p>30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7" office:value-type="string" calcext:value-type="string">
            <text:p>Sacs Poubelle biodégradables 50 L (les 1000) (*) <text:span text:style-name="T2">(échantillon à fournir)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0" calcext:value-type="float">
            <text:p>30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10" office:value-type="string" calcext:value-type="string">
            <text:p>Seau essoreur 2 compartiment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10" office:value-type="string" calcext:value-type="string">
            <text:p>Seau essoreur 1 compartiment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>
            <text:p>Serpillère 50X100 <text:span text:style-name="T3">(échantillon à fournir)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0" calcext:value-type="float">
            <text:p>1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>
            <text:p>Tampon vert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" calcext:value-type="float">
            <text:p>8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9" office:value-type="string" calcext:value-type="string">
            <text:p>Manche télescopique 2X1,50 m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Seau 10 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Seau 12 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2"/>
          <table:table-cell table:number-columns-repeated="1020"/>
        </table:table-row>
        <table:table-row table:style-name="ro7">
          <table:table-cell table:style-name="ce8" office:value-type="string" calcext:value-type="string">
            <text:p>Raclette sol 44 CM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Raclette sol 55 CM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Raclette vitres 35 CM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Tapis poussière 60/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Distributeur WC <text:s/>(jumbo 2 plis)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8" office:value-type="string" calcext:value-type="string">
            <text:p>Distributeur savon<text:span text:style-name="T2"> (échantillon à fournir)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à pédale 50 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à pédale 14 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à pédale 20 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classique 14 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classique 20 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classique 50 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Poubelle plastique classique 60 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8" office:value-type="string" calcext:value-type="string">
            <text:p>Combiné WC <text:span text:style-name="T3">(échantillon à fournir)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11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12" table:number-columns-repeated="4"/>
          <table:table-cell table:number-columns-repeated="1020"/>
        </table:table-row>
        <table:table-row table:style-name="ro3">
          <table:table-cell table:style-name="ce13" office:value-type="string" calcext:value-type="string">
            <text:p>(*) Produits biodégradables obligatoires</text:p>
          </table:table-cell>
          <table:table-cell table:style-name="ce12" table:number-columns-repeated="3"/>
          <table:table-cell table:number-columns-repeated="1020"/>
        </table:table-row>
        <table:table-row table:style-name="ro3" table:number-rows-repeated="5">
          <table:table-cell table:style-name="ce12" table:number-columns-repeated="4"/>
          <table:table-cell table:number-columns-repeated="102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1.$A$1" table:cell-range-address="$Feuil1.$A$1:.$D$69" table:range-usable-as="print-range"/>
        </table:named-expressions>
      </table:table>
      <table:table table:name="Feuil2" table:style-name="ta2">
        <table:table-column table:style-name="co5" table:number-columns-repeated="257" table:default-cell-style-name="ce2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5" table:number-columns-repeated="257" table:default-cell-style-name="ce2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1.99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0:40:26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40:52.210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3" meta:cell-count="174" meta:object-count="0"/>
  </office:meta>
</office:document-meta>
</file>