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Pictures/10000000000007800000043886C30D4A1C8ACF01.png" manifest:media-type="image/png"/>
  <manifest:file-entry manifest:full-path="Pictures/1000000000000780000004388108394E6BED141E.png" manifest:media-type="image/png"/>
  <manifest:file-entry manifest:full-path="Pictures/1000020100000051000004C7508EB1ED0D1EE8E2.png" manifest:media-type="image/png"/>
  <manifest:file-entry manifest:full-path="Pictures/1000000000000640000004B0E423C141D747CA59.png" manifest:media-type="image/png"/>
  <manifest:file-entry manifest:full-path="Pictures/10000000000007800000043887F8B28644B82077.png" manifest:media-type="image/png"/>
  <manifest:file-entry manifest:full-path="Pictures/10000000000000AA000000DAA0314B27C08B9013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6" svg:font-family="'Liberation Sans'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ucida Sans Unicode1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textarea-horizontal-align="justify" draw:textarea-vertical-align="middle" draw:auto-grow-height="false" fo:min-height="2.464cm" fo:min-width="15.649cm"/>
    </style:style>
    <style:style style:name="gr4" style:family="graphic" style:parent-style-name="standard" style:list-style-name="L3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gr5" style:family="graphic" style:parent-style-name="standard" style:list-style-name="L3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gr6" style:family="graphic" style:parent-style-name="standard" style:list-style-name="L3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textarea-horizontal-align="justify" draw:textarea-vertical-align="middle" draw:auto-grow-height="false" fo:min-height="2.351cm" fo:min-width="10.197cm"/>
    </style:style>
    <style:style style:name="gr8" style:family="graphic" style:parent-style-name="standard" style:list-style-name="L4">
      <style:graphic-properties draw:textarea-horizontal-align="justify" draw:textarea-vertical-align="middle" draw:auto-grow-height="false" fo:min-height="2.885cm" fo:min-width="24.841cm"/>
    </style:style>
    <style:style style:name="pr1" style:family="presentation" style:parent-style-name="MEEM_5f_presentation_5f_Prevention_5f_Risques_5f_16_5f_9-title">
      <style:graphic-properties fo:min-height="2.955cm"/>
    </style:style>
    <style:style style:name="pr2" style:family="presentation" style:parent-style-name="MEEM_5f_presentation_5f_Prevention_5f_Risques_5f_16_5f_9-subtitle">
      <style:graphic-properties fo:min-height="5.137cm"/>
    </style:style>
    <style:style style:name="pr3" style:family="presentation" style:parent-style-name="MEEM_5f_presentation_5f_Prevention_5f_Risques_5f_16_5f_9-notes">
      <style:graphic-properties draw:fill-color="#ffffff" draw:auto-grow-height="true" fo:min-height="13.364cm"/>
    </style:style>
    <style:style style:name="pr4" style:family="presentation" style:parent-style-name="MEEM_5f_presentation_5f_Prevention_5f_Risques_5f_16_5f_92-title">
      <style:graphic-properties fo:min-height="2.63cm"/>
    </style:style>
    <style:style style:name="pr5" style:family="presentation" style:parent-style-name="MEEM_5f_presentation_5f_Prevention_5f_Risques_5f_16_5f_92-outline1">
      <style:graphic-properties fo:min-height="11.878cm"/>
    </style:style>
    <style:style style:name="pr6" style:family="presentation" style:parent-style-name="MEEM_5f_presentation_5f_Prevention_5f_Risques_5f_16_5f_92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808080"/>
    </style:style>
    <style:style style:name="P3" style:family="paragraph">
      <style:paragraph-properties fo:margin-top="0cm" fo:margin-bottom="0.5cm" fo:text-align="start"/>
    </style:style>
    <style:style style:name="P4" style:family="paragraph">
      <style:paragraph-properties fo:margin-top="0cm" fo:margin-bottom="0.5cm" fo:text-align="start"/>
      <style:text-properties style:font-name="Liberation Sans1" fo:font-size="19.5pt" fo:font-weight="bold" style:font-size-asian="26pt" style:font-weight-asian="bold" style:font-size-complex="26pt" style:font-weight-complex="bold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.299cm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.5cm" fo:margin-right="0cm" fo:text-indent="0cm"/>
    </style:style>
    <style:style style:name="P10" style:family="paragraph">
      <style:paragraph-properties fo:text-align="justify"/>
    </style:style>
    <style:style style:name="P11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3" style:family="paragraph">
      <style:paragraph-properties fo:text-align="center"/>
    </style:style>
    <style:style style:name="P14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hanging" style:writing-mode="lr-tb" style:font-independent-line-spacing="true"/>
      <style:text-properties fo:font-size="32pt" fo:hyphenate="false"/>
    </style:style>
    <style:style style:name="P15" style:family="paragraph">
      <style:paragraph-properties fo:margin-left="1.27cm" fo:margin-right="0cm" fo:margin-top="0.198cm" fo:margin-bottom="0cm" fo:text-align="start" fo:text-indent="0cm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margin-top="0.198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226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20" style:family="paragraph">
      <style:paragraph-properties fo:text-align="center"/>
      <style:text-properties fo:font-size="14pt" style:font-size-asian="18pt" style:font-size-complex="18pt"/>
    </style:style>
    <style:style style:name="P2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14pt" style:font-size-asian="32pt" style:font-size-complex="32pt" fo:hyphenate="false"/>
    </style:style>
    <style:style style:name="T1" style:family="text">
      <style:text-properties fo:color="#808080"/>
    </style:style>
    <style:style style:name="T2" style:family="text">
      <style:text-properties style:font-name="Liberation Sans1" fo:font-size="26pt" fo:font-weight="bold" style:font-size-asian="26pt" style:font-weight-asian="bold" style:font-size-complex="26pt" style:font-weight-complex="bold"/>
    </style:style>
    <style:style style:name="T3" style:family="text">
      <style:text-properties style:use-window-font-color="true" style:font-name="Liberation Sans1" fo:font-size="26pt" fo:font-weight="bold" style:font-size-asian="26pt" style:font-weight-asian="bold" style:font-size-complex="26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Liberation Sans3" fo:font-size="15pt" fo:text-shadow="none" style:text-underline-style="none" fo:font-weight="normal" style:letter-kerning="true" style:font-name-asian="Lucida Sans Unicode" style:font-size-asian="15pt" style:font-weight-asian="normal" style:font-name-complex="Mangal" style:font-size-complex="15pt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5pt" fo:font-weight="normal" style:font-size-asian="15pt" style:font-weight-asian="normal" style:font-size-complex="15pt" style:font-weight-complex="normal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color="#000000" style:font-size-asian="15pt" style:font-size-complex="15pt"/>
    </style:style>
    <style:style style:name="T9" style:family="text">
      <style:text-properties fo:color="#000000" fo:font-size="15pt" style:font-size-asian="15pt" style:font-size-complex="15pt"/>
    </style:style>
    <style:style style:name="T10" style:family="text">
      <style:text-properties fo:color="#000000" style:text-position="super 58%" fo:font-size="15pt" style:font-size-asian="15pt" style:font-size-complex="15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italic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5" style:family="text">
      <style:text-properties fo:font-size="14pt" style:font-size-asian="18pt" style:font-size-complex="18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style:text-underline-style="none" fo:font-weight="normal" style:font-size-asian="32pt" style:font-weight-asian="normal" style:font-size-complex="32pt" style:font-weight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32pt" fo:letter-spacing="normal" style:text-underline-style="none" fo:font-weight="normal" style:font-size-asian="32pt" style:font-weight-asian="normal" style:font-size-complex="32pt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italic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cm" text:min-label-width="0.9cm"/>
        <style:text-properties fo:font-family="Wingdings" style:font-style-name="Normal" style:font-charset="x-symbol" fo:color="#ff8080" fo:font-size="100%"/>
      </text:list-level-style-bullet>
      <text:list-level-style-bullet text:level="2" text:bullet-char="">
        <style:list-level-properties text:space-before="1.5cm" text:min-label-width="0.9cm"/>
        <style:text-properties fo:font-family="Wingdings" style:font-style-name="Normal" style:font-charset="x-symbol" fo:color="#ff8080" fo:font-size="100%"/>
      </text:list-level-style-bullet>
      <text:list-level-style-bullet text:level="3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bullet text:level="4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bullet text:level="5" text:bullet-char="">
        <style:list-level-properties text:space-before="2.8cm" text:min-label-width="0.8cm"/>
        <style:text-properties fo:font-family="Wingdings" style:font-style-name="Normal" style:font-charset="x-symbol" fo:color="#ff8080" fo:font-size="100%"/>
      </text:list-level-style-bullet>
      <text:list-level-style-number text:level="6" style:num-format="">
        <style:list-level-properties text:space-before="6.6cm" text:min-label-width="0.6cm"/>
        <style:text-properties fo:color="#ff8080" fo:font-size="45%"/>
      </text:list-level-style-number>
      <text:list-level-style-number text:level="7" style:num-format="">
        <style:list-level-properties text:space-before="7.8cm" text:min-label-width="0.6cm"/>
        <style:text-properties fo:color="#ff8080" fo:font-size="45%"/>
      </text:list-level-style-number>
      <text:list-level-style-number text:level="8" style:num-format="">
        <style:list-level-properties text:space-before="9cm" text:min-label-width="0.6cm"/>
        <style:text-properties fo:color="#ff8080" fo:font-size="45%"/>
      </text:list-level-style-number>
      <text:list-level-style-number text:level="9" style:num-format="">
        <style:list-level-properties text:space-before="10.2cm" text:min-label-width="0.6cm"/>
        <style:text-properties fo:color="#ff8080" fo:font-size="45%"/>
      </text:list-level-style-number>
      <text:list-level-style-number text:level="10" style:num-format="">
        <style:list-level-properties text:space-before="11.4cm" text:min-label-width="0.6cm"/>
        <style:text-properties fo:color="#ff8080" fo:font-size="45%"/>
      </text:list-level-style-number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2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2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re" draw:style-name="dp1" draw:master-page-name="MEEM_5f_presentation_5f_Prevention_5f_Risques_5f_16_5f_9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5.816cm" svg:height="2.955cm" svg:x="12.017cm" svg:y="0.478cm" presentation:class="title" presentation:user-transformed="true">
          <draw:text-box>
            <text:p text:style-name="P1"><text:span text:style-name="T1">L’autorisation environnementale</text:span></text:p>
          </draw:text-box>
        </draw:frame>
        <draw:frame presentation:style-name="pr2" draw:text-style-name="P4" draw:layer="layout" svg:width="13.327cm" svg:height="5.137cm" svg:x="12.046cm" svg:y="6.747cm" presentation:class="subtitle" presentation:user-transformed="true">
          <draw:text-box>
            <text:p text:style-name="P3"><text:span text:style-name="T2">Présentation générale</text:span></text:p>
            <text:p text:style-name="P3"><text:span text:style-name="T2"/></text:p>
            <text:p text:style-name="P3"><text:span text:style-name="T3">Octobre 201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EEM_5f_presentation_5f_Prevention_5f_Risques_5f_16_5f_92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63cm" svg:x="1.4cm" svg:y="0.227cm" presentation:class="title" presentation:user-transformed="true">
          <draw:text-box>
            <text:p>Contexte et <text:s/>objet de la réforme</text:p>
          </draw:text-box>
        </draw:frame>
        <draw:frame presentation:style-name="pr5" draw:layer="layout" svg:width="24.235cm" svg:height="11.878cm" svg:x="2.86cm" svg:y="2.756cm" presentation:class="outline" presentation:user-transformed="true">
          <draw:text-box>
            <text:list text:style-name="L2">
              <text:list-item>
                <text:p>Conférence environnementale 2012 puis États généraux de la modernisation du droit de l’environnement en 2013</text:p>
              </text:list-item>
              <text:list-item>
                <text:p>3 expérimentations à partir de 2014 : Installations Classées pour la Protection de l’Environnement éoliennes (7 régions puis partout), Installations Ouvrages Travaux Aménagements (2 régions puis partout), certificat de projet (4 régions)</text:p>
              </text:list-item>
              <text:list-item>
                <text:p><text:span text:style-name="T4">Groupe de travail mené par le Préfet Duport (rapport du 15 février 2016) pour les évaluer</text:span></text:p>
              </text:list-item>
              <text:list-item>
                <text:p text:style-name="P6"><text:span text:style-name="T5">Article 103 de la loi « Macron » : habilitation à légiférer par ordonnance pour </text:span><text:span text:style-name="T6">pérenniser et généraliser les expérimentations</text:span></text:p>
              </text:list-item>
              <text:list-item>
                <text:p text:style-name="P6"><text:span text:style-name="T7">Réflexion conjointe DGPR / DEB / CGDD ; articulation avec les réformes évaluation environnementale et démocratie participative menées par le CGDD</text:span></text:p>
              </text:list-item>
              <text:list-item>
                <text:p text:style-name="P6"><text:span text:style-name="T8">Ordonnance n° 2017-80 et décrets n° 2017-81 et 2017-82 du 26 janvier 2017 relatifs à l’autorisation environnementale</text:span></text:p>
              </text:list-item>
              <text:list-item>
                <text:p><text:span text:style-name="T9">Courrier de la ministre du 1</text:span><text:span text:style-name="T10">er</text:span><text:span text:style-name="T9"> février 2017</text:span></text:p>
              </text:list-item>
              <text:list-item>
                <text:p><text:span text:style-name="T9">Entrée en vigueur obligatoire pour les nouveaux dossiers le 1</text:span><text:span text:style-name="T10">er</text:span><text:span text:style-name="T9"> juillet 2017</text:span></text:p>
              </text:list-item>
            </text:list>
          </draw:text-box>
        </draw:frame>
        <presentation:notes draw:style-name="dp2">
          <draw:page-thumbnail draw:style-name="gr1" draw:layer="layout" svg:width="16.729cm" svg:height="11.025cm" svg:x="2.109cm" svg:y="2.31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EEM_5f_presentation_5f_Prevention_5f_Risques_5f_16_5f_92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63cm" svg:x="1.4cm" svg:y="0.127cm" presentation:class="title" presentation:user-transformed="true">
          <draw:text-box>
            <text:p>Le champ </text:p>
          </draw:text-box>
        </draw:frame>
        <draw:frame draw:name="Espace réservé du contenu 2" draw:style-name="gr2" draw:text-style-name="P12" draw:layer="layout" svg:width="22.859cm" svg:height="12.2cm" svg:x="2.808cm" svg:y="1.979cm">
          <draw:text-box>
            <text:list text:style-name="L3">
              <text:list-item>
                <text:p text:style-name="P8"><text:span text:style-name="T11">Trois types de projets concernés par la nouvelle procédure :</text:span></text:p>
                <text:p text:style-name="P8"><text:span text:style-name="T11"/></text:p>
              </text:list-item>
            </text:list>
            <text:list text:style-name="L1">
              <text:list-item>
                <text:list>
                  <text:list-item>
                    <text:p><text:span text:style-name="T12">les installations, ouvrages, travaux et activités (IOTA) soumis à la législation sur l’eau</text:span></text:p>
                  </text:list-item>
                  <text:list-item>
                    <text:p><text:span text:style-name="T12">les installations classées (ICPE) relevant du régime de l’autorisation</text:span></text:p>
                  </text:list-item>
                  <text:list-item>
                    <text:p><text:span text:style-name="T12">les autres projets soumis à évaluation environnementale mais non soumis par ailleurs à un autre type d’autorisation </text:span></text:p>
                    <text:p><text:span text:style-name="T12"/></text:p>
                  </text:list-item>
                  <text:list-item>
                    <text:p><text:span text:style-name="T12">Toutes rubriques A ICPE et/ou IOTA </text:span><text:span text:style-name="T13">et</text:span><text:span text:style-name="T14"> installations connexes</text:span><text:span text:style-name="T12"> (nécessaires) ou proches (impactantes) </text:span></text:p>
                  </text:list-item>
                  <text:list-item>
                    <text:p text:style-name="P9"><text:span text:style-name="T12">Fin de l’automatisme « ICPE vaut IOTA » </text:span></text:p>
                    <text:p text:style-name="P9"><text:span text:style-name="T12"/></text:p>
                    <text:list>
                      <text:list-header>
                        <text:p><text:span text:style-name="T12"/></text:p>
                        <text:p><text:span text:style-name="T12"/></text:p>
                        <text:p><text:span text:style-name="T12"/></text:p>
                        <text:p><text:span text:style-name="T12"/></text:p>
                      </text:list-header>
                      <text:list-item>
                        <text:p><text:span text:style-name="T11">Jusqu’à 12 autorisations « embarquées »</text:span></text:p>
                        <text:p text:style-name="P10"><text:span text:style-name="T12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 text:style-name="P8"><text:span text:style-name="T14"/></text:p>
                  </text:list-header>
                </text:list>
              </text:list-item>
            </text:list>
            <text:p text:style-name="P11"><text:span text:style-name="T12"/></text:p>
            <text:p text:style-name="P11"><text:span text:style-name="T12"/></text:p>
          </draw:text-box>
        </draw:frame>
        <draw:custom-shape draw:style-name="gr3" draw:text-style-name="P13" draw:layer="layout" svg:width="16.149cm" svg:height="2.714cm" svg:x="4.927cm" svg:y="10.401cm">
          <text:p text:style-name="P13"><text:span text:style-name="T15">3 changements principaux : </text:span></text:p>
          <text:list text:style-name="L1">
            <text:list-item>
              <text:list>
                <text:list-item>
                  <text:list>
                    <text:list-item>
                      <text:p><text:span text:style-name="T16">Enregistrement ICPE : n’embarque que les IOTA connexes</text:span></text:p>
                    </text:list-item>
                    <text:list-item>
                      <text:p><text:span text:style-name="T16">Déclaration ICPE : n’embarque plus que les déclarations IOTA connexes</text:span></text:p>
                    </text:list-item>
                    <text:list-item>
                      <text:p><text:span text:style-name="T16">Les épandages des élevages, connexes à l’ICPE, ne sont plus des IOTA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6.729cm" svg:height="11.025cm" svg:x="2.109cm" svg:y="2.31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MEEM_5f_presentation_5f_Prevention_5f_Risques_5f_16_5f_92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63cm" svg:x="1.4cm" svg:y="-0.275cm" presentation:class="title" presentation:user-transformed="true">
          <draw:text-box>
            <text:p>Zoom autorisations embarquées</text:p>
          </draw:text-box>
        </draw:frame>
        <draw:frame draw:name="Espace réservé du contenu 2" draw:style-name="gr4" draw:text-style-name="P14" draw:layer="layout" svg:width="24.119cm" svg:height="13.092cm" svg:x="2.245cm" svg:y="1.622cm">
          <draw:text-box>
            <text:list text:style-name="L3">
              <text:list-item>
                <text:p text:style-name="P8"><text:span text:style-name="T17">D et E ICPE, D IOTA</text:span></text:p>
              </text:list-item>
              <text:list-item>
                <text:p text:style-name="P8"><text:span text:style-name="T12">Gaz à effet de serre (dossier spécifique D181-15-2 5°)</text:span></text:p>
              </text:list-item>
              <text:list-item>
                <text:p text:style-name="P8"><text:span text:style-name="T12">Réserve naturelle si pas couvert par urbanisme (dossier spécifique D181-15-3) </text:span></text:p>
              </text:list-item>
              <text:list-item>
                <text:p text:style-name="P8"><text:span text:style-name="T12">mais pas cœur de parc (l’autorisation spéciale suspend l’AE </text:span><text:span text:style-name="T14">R181-56</text:span><text:span text:style-name="T12">)</text:span></text:p>
              </text:list-item>
              <text:list-item>
                <text:p text:style-name="P8"><text:span text:style-name="T12">Site classé ou en instance si pas couvert par urbanisme (dossier spécifique D181-15-4)</text:span></text:p>
              </text:list-item>
              <text:list-item>
                <text:p text:style-name="P8"><text:span text:style-name="T17">Espèces</text:span><text:span text:style-name="T12"> ou assimilé (dossier spécifique D181-15-5)</text:span></text:p>
              </text:list-item>
              <text:list-item>
                <text:p text:style-name="P8"><text:span text:style-name="T12">Natura 2000 (dossier inclus dans étude d’impact ou dans étude d’incidence)</text:span></text:p>
              </text:list-item>
              <text:list-item>
                <text:p text:style-name="P8"><text:span text:style-name="T12">OGM (dossier spécifique D181-15-6) + transmission autorisation au ministre D181-44-1</text:span></text:p>
              </text:list-item>
              <text:list-item>
                <text:p text:style-name="P8"><text:span text:style-name="T12">Agrément déchets (dossier spécifique D181-15-7)</text:span></text:p>
              </text:list-item>
              <text:list-item>
                <text:p text:style-name="P8"><text:span text:style-name="T12">Production d’électricité (dossier spécifique D181-15-8) mais pas ligne de raccordement électrique</text:span></text:p>
              </text:list-item>
              <text:list-item>
                <text:p text:style-name="P8"><text:span text:style-name="T17">Défrichement</text:span><text:span text:style-name="T12"> (dossier spécifique D181-15-9)</text:span></text:p>
              </text:list-item>
              <text:list-item>
                <text:p text:style-name="P8"><text:span text:style-name="T12">Eoliennes terrestres :</text:span><text:span text:style-name="T12"><text:tab/></text:span></text:p>
              </text:list-item>
            </text:list>
            <text:list text:style-name="L4">
              <text:list-item>
                <text:list>
                  <text:list-header>
                    <text:p text:style-name="P8"><text:span text:style-name="T12">Autorisations défense, postes, culture embarquées (dossier spécifique </text:span><text:span text:style-name="T14">dans D181-15-2</text:span><text:span text:style-name="T12">) </text:span><text:span text:style-name="T12"><text:tab/></text:span><text:span text:style-name="T11">Dispense </text:span><text:span text:style-name="T12">de permis de construire </text:span><text:span text:style-name="T14">(R*425-29-2 urba)</text:span><text:span text:style-name="T12"> </text:span></text:p>
                  </text:list-header>
                </text:list>
              </text:list-item>
            </text:list>
            <text:list text:style-name="L3">
              <text:list-header>
                <text:p text:style-name="P8"><text:span text:style-name="T14"/></text:p>
              </text:list-header>
            </text:list>
          </draw:text-box>
        </draw:frame>
        <presentation:notes draw:style-name="dp2">
          <draw:page-thumbnail draw:style-name="gr1" draw:layer="layout" svg:width="16.729cm" svg:height="11.025cm" svg:x="2.109cm" svg:y="2.31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EEM_5f_presentation_5f_Prevention_5f_Risques_5f_16_5f_92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63cm" svg:x="1.4cm" svg:y="-0.073cm" presentation:class="title" presentation:user-transformed="true">
          <draw:text-box>
            <text:p>La phase amont</text:p>
          </draw:text-box>
        </draw:frame>
        <draw:frame draw:name="Espace réservé du contenu 2" draw:style-name="gr5" draw:text-style-name="P14" draw:layer="layout" svg:width="22.859cm" svg:height="13.292cm" svg:x="2.571cm" svg:y="1.624cm">
          <draw:text-box>
            <text:list text:style-name="L1">
              <text:list-header>
                <text:p text:style-name="P15"><text:span text:style-name="T12"/></text:p>
              </text:list-header>
              <text:list-item>
                <text:p text:style-name="P15"><text:span text:style-name="T12"><text:s/></text:span><text:span text:style-name="T12">Pas de pré-instruction mais a vocation à éclairer les enjeux du projet</text:span></text:p>
              </text:list-item>
              <text:list-item>
                <text:p text:style-name="P15"><text:span text:style-name="T12"><text:s/></text:span><text:span text:style-name="T12">Quatre points, non exclusifs l’un de l’autre 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8">Informations si elles sont demandées par le pétitionnaire</text:span></text:p>
                  </text:list-item>
                  <text:list-item>
                    <text:p text:style-name="P16"><text:span text:style-name="T18">Certificat de projet si demandé</text:span></text:p>
                  </text:list-item>
                  <text:list-item>
                    <text:p text:style-name="P16"><text:span text:style-name="T18">Cas par cas autorité environnementale (obligatoire si le projet y est soumis, sauf si le pétitionnaire décide de lui même de se soumettre à évaluation env. et de déposer une étude d’impact)</text:span></text:p>
                  </text:list-item>
                  <text:list-item>
                    <text:p text:style-name="P16"><text:span text:style-name="T18">Si étude d’impact : cadrage préalable si demandé</text:span></text:p>
                    <text:p text:style-name="P16"><text:span text:style-name="T18"/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19">Fin de l’automatisme auto</text:span><text:span text:style-name="T20">risation ICPE =&gt; étude d’impact !</text:span></text:p>
                <text:list>
                  <text:list-item>
                    <text:list>
                      <text:list-item>
                        <text:p text:style-name="P11"><text:span text:style-name="T20">conservé pour Seveso, IED, carrières, éoliennes, bovins, stockages souterrains</text:span></text:p>
                      </text:list-item>
                      <text:list-item>
                        <text:p text:style-name="P11"><text:span text:style-name="T20">Sinon pour ICPE/IOTA : demande à l’autorité environnementale d’une décision au cas par cas (CERFA)</text:span></text:p>
                        <text:list>
                          <text:list-item>
                            <text:p text:style-name="P11"><text:span text:style-name="T20">Si positif : évaluation environnementale (procédure complète)</text:span></text:p>
                          </text:list-item>
                          <text:list-item>
                            <text:p text:style-name="P11"><text:span text:style-name="T20">Si négatif : dans le cadre de la demande, pas d’avis de l’Autorité Environnementale, Enquête Publique raccourcie (15j), étude d’incidence environnementale au</text:span><text:span text:style-name="T19"> lieu de l’étude d’impac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729cm" svg:height="11.025cm" svg:x="2.109cm" svg:y="2.31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EEM_5f_presentation_5f_Prevention_5f_Risques_5f_16_5f_92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63cm" svg:x="1.4cm" svg:y="-0.073cm" presentation:class="title" presentation:user-transformed="true">
          <draw:text-box>
            <text:p>Le « nouveau » certificat de projet</text:p>
          </draw:text-box>
        </draw:frame>
        <draw:frame draw:name="Espace réservé du contenu 2" draw:style-name="gr6" draw:text-style-name="P14" draw:layer="layout" svg:width="22.859cm" svg:height="13.292cm" svg:x="3.336cm" svg:y="1.67cm">
          <draw:text-box>
            <text:p text:style-name="P17"><text:span text:style-name="T21"/></text:p>
            <text:list text:style-name="L6">
              <text:list-item>
                <text:p text:style-name="P17"><text:span text:style-name="T21">dossier de demande simple : Identité du demandeur, localisation parcellaires et cadastrales, nature et caractéristiques principales du projet, description succincte de l’état initial dont archéologie préventive</text:span></text:p>
              </text:list-item>
              <text:list-item>
                <text:p text:style-name="P17"><text:span text:style-name="T21">procédures relevant de l’État à indiquer (en l’état du dossier!)</text:span></text:p>
              </text:list-item>
              <text:list-item>
                <text:p text:style-name="P17"><text:span text:style-name="T21">délai 2 mois </text:span><text:span text:style-name="T22"><text:s/></text:span><text:span text:style-name="T21">; archéologie préventive incluse (5 semaines) <text:s/></text:span></text:p>
              </text:list-item>
              <text:list-item>
                <text:p text:style-name="P17"><text:span text:style-name="T21">équipe projet et réunion conseillées</text:span></text:p>
              </text:list-item>
            </text:list>
            <text:list text:style-name="L1">
              <text:list-item>
                <text:p text:style-name="P18"><text:span text:style-name="T21"><text:s text:c="3"/></text:span><text:span text:style-name="T21">l’administration </text:span><text:span text:style-name="T23"><text:s/>peut </text:span><text:span text:style-name="T21">convenir d’un calendrier spécifique qui remplace le droit commun</text:span></text:p>
              </text:list-item>
              <text:list-item>
                <text:p text:style-name="P18"><text:span text:style-name="T21"><text:s text:c="4"/></text:span><text:span text:style-name="T21">calendrier spécifique opposable seulement si <text:s/>accord sous un mois sur le certificat</text:span></text:p>
              </text:list-item>
              <text:list-item>
                <text:p text:style-name="P18"><text:span text:style-name="T21"><text:s text:c="5"/></text:span><text:span text:style-name="T21">pas de « cristallisation » (impossible dans le cadre de l’habilitation) </text:span></text:p>
              </text:list-item>
            </text:list>
          </draw:text-box>
        </draw:frame>
        <presentation:notes draw:style-name="dp2">
          <draw:page-thumbnail draw:style-name="gr1" draw:layer="layout" svg:width="16.729cm" svg:height="11.025cm" svg:x="2.109cm" svg:y="2.31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EEM_5f_presentation_5f_Prevention_5f_Risques_5f_16_5f_92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63cm" svg:x="1.4cm" svg:y="0.127cm" presentation:class="title" presentation:user-transformed="true">
          <draw:text-box>
            <text:p>L’instruction</text:p>
          </draw:text-box>
        </draw:frame>
        <draw:frame draw:name="Espace réservé du contenu 2" draw:style-name="gr2" draw:text-style-name="P12" draw:layer="layout" svg:width="22.859cm" svg:height="12.571cm" svg:x="3.406cm" svg:y="1.517cm">
          <draw:text-box>
            <text:list text:style-name="L3">
              <text:list-header>
                <text:p text:style-name="P8"><text:span text:style-name="T12"/></text:p>
              </text:list-header>
            </text:list>
            <text:list text:style-name="L6">
              <text:list-item>
                <text:p text:style-name="P8"><text:span text:style-name="T24">Plus de phase de recevabilité</text:span><text:span text:style-name="T12">. Délai </text:span><text:span text:style-name="T11">suspendu sur demande de l’autorité administrative compétente </text:span><text:span text:style-name="T12">– ainsi que les consultations obligatoires – par les demandes de compléments </text:span></text:p>
              </text:list-item>
              <text:list-item>
                <text:p text:style-name="P8"><text:span text:style-name="T12">4 mois + 1 mois si avis national (souvent !) <text:s/></text:span></text:p>
              </text:list-item>
              <text:list-item>
                <text:p text:style-name="P8"><text:span text:style-name="T12">+ 4 mois maxi sur décision motivée de prorogation</text:span></text:p>
              </text:list-item>
              <text:list-item>
                <text:p text:style-name="P8"><text:span text:style-name="T12">Instruction « en mode projet » conduite par le service coordonnateur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Services </text:span><text:span text:style-name="T14"><text:s/>+ ARS <text:s/></text:span><text:span text:style-name="T12">: <text:s/>contribution sous 45 j, pas dans le dossier d’enquête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8"><text:span text:style-name="T12">Autorité environnementale si soumis à EE </text:span><text:span text:style-name="T14"><text:s/></text:span><text:span text:style-name="T12">(avec transmission des avis supra + éléments du service instructeur principal (coordonnateur) ; </text:span><text:span text:style-name="T11">saisine sous 45j maxi ;</text:span><text:span text:style-name="T12"> <text:s/>délai </text:span><text:span text:style-name="T11">2 mois )</text:span></text:p>
                  </text:list-item>
                  <text:list-item>
                    <text:p text:style-name="P8"><text:span text:style-name="T11">Nombreuses </text:span><text:span text:style-name="T12">consultations spécifiques en fonction des cas</text:span></text:p>
                  </text:list-item>
                </text:list>
              </text:list-item>
            </text:list>
            <text:p text:style-name="P11"><text:span text:style-name="T12"/></text:p>
          </draw:text-box>
        </draw:frame>
        <presentation:notes draw:style-name="dp2">
          <draw:page-thumbnail draw:style-name="gr1" draw:layer="layout" svg:width="16.729cm" svg:height="11.025cm" svg:x="2.109cm" svg:y="2.31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MEEM_5f_presentation_5f_Prevention_5f_Risques_5f_16_5f_92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63cm" svg:x="1.6cm" svg:y="-0.073cm" presentation:class="title" presentation:user-transformed="true">
          <draw:text-box>
            <text:p>Zoom consultations spécifiques</text:p>
          </draw:text-box>
        </draw:frame>
        <draw:frame draw:name="Espace réservé du contenu 2" draw:style-name="gr2" draw:text-style-name="P12" draw:layer="layout" svg:width="22.859cm" svg:height="12.571cm" svg:x="2.605cm" svg:y="1.817cm">
          <draw:text-box>
            <text:list text:style-name="L3">
              <text:list-header>
                <text:p text:style-name="P8"><text:span text:style-name="T19"/></text:p>
              </text:list-header>
              <text:list-item>
                <text:p text:style-name="P11"><text:span text:style-name="T12">Archéo </text:span><text:span text:style-name="T14">(R181-21) : SVA 45 jours public</text:span></text:p>
              </text:list-item>
              <text:list-item>
                <text:p text:style-name="P11"><text:span text:style-name="T12">Si rubrique IOTA </text:span><text:span text:style-name="T14">(R181-22) : des consultations supplémentaires <text:s/>dont CLE ! SVA 45 j public</text:span></text:p>
              </text:list-item>
              <text:list-item>
                <text:p text:style-name="P11"><text:span text:style-name="T12">Si aire AOP INAO </text:span><text:span text:style-name="T14">(R181-23) SVA 45 j public</text:span></text:p>
              </text:list-item>
              <text:list-item>
                <text:p text:style-name="P11"><text:span text:style-name="T12">Si parc mais pas cœur de parc </text:span><text:span text:style-name="T14">(R181-24) : parc SVA 45 j conforme public </text:span></text:p>
              </text:list-item>
              <text:list-item>
                <text:p text:style-name="P11"><text:span text:style-name="T12">Si site classé ou en instance </text:span><text:span text:style-name="T14">(R181-25) : </text:span><text:span text:style-name="T25">SVR </text:span><text:span text:style-name="T11">conforme</text:span><text:span text:style-name="T12"> ministre 45 j après avis CNDPS <text:s/>45j <text:s/>public</text:span></text:p>
              </text:list-item>
              <text:list-item>
                <text:p text:style-name="P11"><text:span text:style-name="T12">Si réserve (R181-26) : le préfet </text:span><text:span text:style-name="T11">peut</text:span><text:span text:style-name="T12"> saisir cdnps ou csrpn, et si défav 45 j avis conforme ministre 45j public</text:span></text:p>
              </text:list-item>
              <text:list-item>
                <text:p text:style-name="P11"><text:span text:style-name="T12">Si milieu marin (R181-27) : AFB SVA 45 j conforme public </text:span></text:p>
              </text:list-item>
              <text:list-item>
                <text:p text:style-name="P11"><text:span text:style-name="T12">Si espèces (R181-28) : SVA </text:span><text:span text:style-name="T11">2 mois CNPN</text:span><text:span text:style-name="T12"> (recentralisation), avis conforme ministre 45j si espèce « spéciale » et CNPN défav ; public</text:span></text:p>
              </text:list-item>
              <text:list-item>
                <text:p text:style-name="P11"><text:span text:style-name="T12">Si raffinerie (R181-29) : ministre hydrocarbures SVA 45 j public</text:span></text:p>
              </text:list-item>
              <text:list-item>
                <text:p text:style-name="P11"><text:span text:style-name="T12">Si OGM (R181-30) : HCB SVA 45 j public </text:span></text:p>
              </text:list-item>
              <text:list-item>
                <text:p text:style-name="P11"><text:span text:style-name="T12">Si défrichement (R181-31) : ONF SVA 45 j public</text:span></text:p>
              </text:list-item>
              <text:list-item>
                <text:p text:style-name="P11"><text:span text:style-name="T12">Eoliennes terrestres : consultations spécifiques défense, aviation civile, ABF si abords </text:span><text:span text:style-name="T14">(R181-32) en </text:span><text:span text:style-name="T25">avis conforme SVA 2 mois</text:span><text:span text:style-name="T14"> – </text:span><text:span text:style-name="T13">sauf si déjà obtenu </text:span><text:span text:style-name="T14"><text:s/></text:span></text:p>
              </text:list-item>
            </text:list>
            <text:p text:style-name="P11"><text:span text:style-name="T12"/></text:p>
          </draw:text-box>
        </draw:frame>
        <presentation:notes draw:style-name="dp2">
          <draw:page-thumbnail draw:style-name="gr1" draw:layer="layout" svg:width="16.729cm" svg:height="11.025cm" svg:x="2.109cm" svg:y="2.31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EEM_5f_presentation_5f_Prevention_5f_Risques_5f_16_5f_92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63cm" svg:x="1.463cm" svg:y="0.096cm" presentation:class="title" presentation:user-transformed="true">
          <draw:text-box>
            <text:p>La mise à l’enquête</text:p>
          </draw:text-box>
        </draw:frame>
        <draw:frame draw:name="Espace réservé du contenu 2" draw:style-name="gr2" draw:text-style-name="P12" draw:layer="layout" svg:width="22.859cm" svg:height="12.571cm" svg:x="2.184cm" svg:y="2.044cm">
          <draw:text-box>
            <text:list text:style-name="L3">
              <text:list-item>
                <text:p text:style-name="P8"><text:span text:style-name="T12">Rejet (R181-34) sur :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18">Dossier resté incomplet </text:span></text:p>
                  </text:list-item>
                  <text:list-item>
                    <text:p text:style-name="P19"><text:span text:style-name="T18">Avis conforme défavorable </text:span></text:p>
                  </text:list-item>
                  <text:list-item>
                    <text:p text:style-name="P19"><text:span text:style-name="T18">Incompatibilité persistante intérêts protégés (appréciation)</text:span></text:p>
                  </text:list-item>
                  <text:list-item>
                    <text:p text:style-name="P19"><text:span text:style-name="T18">Possible si travaux engagés </text:span></text:p>
                  </text:list-item>
                  <text:list-item>
                    <text:p text:style-name="P19"><text:span text:style-name="T18">Possible si urbanisme incompatible : mais </text:span><text:span text:style-name="T26">pas</text:span><text:span text:style-name="T18"> </text:span><text:span text:style-name="T27">si révision en cours </text:span></text:p>
                  </text:list-item>
                </text:list>
              </text:list-item>
              <text:list-item>
                <text:p text:style-name="P8"><text:span text:style-name="T12">Sinon enquête incluant les avis publics mais sans les éléments confidentiels </text:span></text:p>
                <text:p text:style-name="P8"><text:span text:style-name="T12"/></text:p>
                <text:p text:style-name="P8"><text:span text:style-name="T12"/></text:p>
                <text:p text:style-name="P8"><text:span text:style-name="T12"/></text:p>
              </text:list-item>
              <text:list-item>
                <text:p text:style-name="P8"><text:span text:style-name="T12">En parallèle : cons</text:span><text:span text:style-name="T28">ultation des collectivités (au minimum celles d’implantation du projet, </text:span><text:span text:style-name="T12">celles du rayon d’affichage pour ICPE), délai fin d’enquête + 15 j</text:span></text:p>
              </text:list-item>
            </text:list>
          </draw:text-box>
        </draw:frame>
        <draw:custom-shape draw:style-name="gr7" draw:text-style-name="P20" draw:layer="layout" svg:width="10.697cm" svg:height="2.601cm" svg:x="5.55cm" svg:y="8.777cm">
          <text:p text:style-name="P13"><text:span text:style-name="T15">Saisine TA sous 15 j</text:span></text:p>
          <text:p text:style-name="P13"><text:span text:style-name="T15">TA a 15 j pour désigner</text:span></text:p>
          <text:p text:style-name="P13"><text:span text:style-name="T15">Ouverture d’enquête sous 15 j</text:span></text:p>
          <text:p text:style-name="P13"><text:span text:style-name="T15">Durée 15 j si pas EE 30 j si E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6.729cm" svg:height="11.025cm" svg:x="2.109cm" svg:y="2.31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EEM_5f_presentation_5f_Prevention_5f_Risques_5f_16_5f_92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63cm" svg:x="1.4cm" svg:y="0.327cm" presentation:class="title" presentation:user-transformed="true">
          <draw:text-box>
            <text:p>Décision et publicité</text:p>
          </draw:text-box>
        </draw:frame>
        <draw:frame draw:name="Espace réservé du contenu 2" draw:style-name="gr2" draw:text-style-name="P12" draw:layer="layout" svg:width="22.859cm" svg:height="12.571cm" svg:x="2.642cm" svg:y="2.201cm">
          <draw:text-box>
            <text:list text:style-name="L3">
              <text:list-item>
                <text:p text:style-name="P8"><text:span text:style-name="T12">Nouveau top chrono : réception par le pétitionnaire du rapport <text:s/>CE,</text:span></text:p>
              </text:list-item>
              <text:list-item>
                <text:p text:style-name="P8"><text:span text:style-name="T12">Silence Vaut Refus 2 mois, prorogeable avec son accord </text:span></text:p>
              </text:list-item>
              <text:list-item>
                <text:p text:style-name="P8"><text:span text:style-name="T12">Mais on attend l’urbanisme si modif PLU en cours </text:span><text:span text:style-name="T14">(R181-41)</text:span></text:p>
              </text:list-item>
              <text:list-item>
                <text:p text:style-name="P8"><text:span text:style-name="T14">Nouveau : </text:span><text:span text:style-name="T12">on ne peut plus construire avant l’autorisation (mais on peut démolir si compatible intérêts protégés) </text:span></text:p>
              </text:list-item>
              <text:list-item>
                <text:p text:style-name="P8"><text:span text:style-name="T14">Nouveau : </text:span><text:span text:style-name="T12">Saisine coderst/cdnps </text:span><text:span text:style-name="T24">facultative</text:span><text:span text:style-name="T12"> </text:span></text:p>
                <text:list>
                  <text:list-item>
                    <text:p text:style-name="P8"><text:span text:style-name="T12">si saisine = +1 mois </text:span></text:p>
                  </text:list-item>
                  <text:list-item>
                    <text:p text:style-name="P8"><text:span text:style-name="T12">Sinon envoi au coderst/cdnps de la note non technique et des conclusions </text:span></text:p>
                  </text:list-item>
                </text:list>
              </text:list-item>
              <text:list-item>
                <text:p text:style-name="P8"><text:span text:style-name="T14">Attention composition cdnps modifiée pour éolien <text:s/>(modif R341-20)</text:span></text:p>
              </text:list-item>
              <text:list-item>
                <text:p text:style-name="P8"><text:span text:style-name="T12">Simplification de la publicité </text:span><text:span text:style-name="T14">; </text:span><text:span text:style-name="T12">plus de journal ni d’affichage sur site</text:span></text:p>
                <text:p text:style-name="P8"><text:span text:style-name="T19"/></text:p>
              </text:list-item>
            </text:list>
            <text:p text:style-name="P8"><text:span text:style-name="T12"/></text:p>
          </draw:text-box>
        </draw:frame>
        <presentation:notes draw:style-name="dp2">
          <draw:page-thumbnail draw:style-name="gr1" draw:layer="layout" svg:width="16.729cm" svg:height="11.025cm" svg:x="2.109cm" svg:y="2.31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EEM_5f_presentation_5f_Prevention_5f_Risques_5f_16_5f_92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63cm" svg:x="1.5cm" svg:y="0.127cm" presentation:class="title" presentation:user-transformed="true">
          <draw:text-box>
            <text:p>Vie de l’installation : modifications </text:p>
          </draw:text-box>
        </draw:frame>
        <draw:frame draw:name="Espace réservé du contenu 2" draw:style-name="gr2" draw:text-style-name="P12" draw:layer="layout" svg:width="22.859cm" svg:height="12.571cm" svg:x="2.594cm" svg:y="2.314cm">
          <draw:text-box>
            <text:list text:style-name="L3">
              <text:list-item>
                <text:p text:style-name="P8"><text:span text:style-name="T12">Si modif substantielle : nouvelle procédure</text:span></text:p>
              </text:list-item>
              <text:list-item>
                <text:p text:style-name="P8"><text:span text:style-name="T12">Substantielle si seuils de l’arrêté, ou si dangers et inconvénients significatifs à l’appréciation préfet</text:span></text:p>
              </text:list-item>
              <text:list-item>
                <text:p text:style-name="P8"><text:span text:style-name="T12">Si <text:s/>la modif est une </text:span><text:span text:style-name="T24">extension</text:span><text:span text:style-name="T12"> <text:s/>(en net, au regard du seuil A ICPE ou IOTA ou seuil d’une réglementation annexe)</text:span></text:p>
                <text:list>
                  <text:list-item>
                    <text:p text:style-name="P8"><text:span text:style-name="T12">Si &gt; seuil de l’EE automatique : substantielle</text:span></text:p>
                  </text:list-item>
                  <text:list-item>
                    <text:p text:style-name="P8"><text:span text:style-name="T12">Si &gt; seuil de l’EE cas par cas : si l’AE demande étude d’impact au pétitionnaire, </text:span><text:span text:style-name="T14">alors substantielle</text:span></text:p>
                  </text:list-item>
                </text:list>
              </text:list-item>
              <text:list-item>
                <text:p text:style-name="P8"><text:span text:style-name="T12">Si modif pas substantielle : si on veut prendre un arrêté, reconsulter (notamment si impact sur autorisation annexe intégrée) </text:span></text:p>
              </text:list-item>
              <text:list-item>
                <text:p text:style-name="P8"><text:span text:style-name="T12">coderst / cdnps </text:span><text:span text:style-name="T24">facultatifs</text:span><text:span text:style-name="T12"> sur prescriptions complémentaires </text:span></text:p>
                <text:p text:style-name="P8"><text:span text:style-name="T19"/></text:p>
                <text:p text:style-name="P8"><text:span text:style-name="T29"/></text:p>
              </text:list-item>
            </text:list>
          </draw:text-box>
        </draw:frame>
        <presentation:notes draw:style-name="dp2">
          <draw:page-thumbnail draw:style-name="gr1" draw:layer="layout" svg:width="16.729cm" svg:height="11.025cm" svg:x="2.109cm" svg:y="2.31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EEM_5f_presentation_5f_Prevention_5f_Risques_5f_16_5f_92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63cm" svg:x="1.4cm" svg:y="0.227cm" presentation:class="title" presentation:user-transformed="true">
          <draw:text-box>
            <text:p>Vie de l’installation</text:p>
          </draw:text-box>
        </draw:frame>
        <draw:frame draw:name="Espace réservé du contenu 2" draw:style-name="gr2" draw:text-style-name="P12" draw:layer="layout" svg:width="23.654cm" svg:height="12.571cm" svg:x="2.235cm" svg:y="2.446cm">
          <draw:text-box>
            <text:list text:style-name="L3">
              <text:list-item>
                <text:p text:style-name="P8"><text:span text:style-name="T24">Possibilité d’adapter les prescriptions</text:span><text:span text:style-name="T12"> <text:s/>à la demande du pétitionnaire (SVR 2 mois, 3 mois si coderst/cdnps), ou à l’initiative du préfet</text:span></text:p>
              </text:list-item>
            </text:list>
            <text:list text:style-name="L4">
              <text:list-item>
                <text:p text:style-name="P8"><text:span text:style-name="T12">Nouveau pour les tiers : possibilité de </text:span><text:span text:style-name="T24">réclamation</text:span><text:span text:style-name="T12"> SVR 2 mois sur les prescriptions <text:s/></text:span></text:p>
              </text:list-item>
            </text:list>
            <text:list text:style-name="L3">
              <text:list-header>
                <text:p text:style-name="P8"><text:span text:style-name="T12"/></text:p>
              </text:list-header>
              <text:list-item>
                <text:p text:style-name="P8"><text:span text:style-name="T12">Caducité initiale : alignée à 3 ans pour tous régimes </text:span></text:p>
              </text:list-item>
              <text:list-item>
                <text:p text:style-name="P8"><text:span text:style-name="T12">Caducité interruption d’exploitation : alignée à 3 ans pour tous régimes </text:span></text:p>
              </text:list-item>
              <text:list-item>
                <text:p text:style-name="P8"><text:span text:style-name="T12">Délais de caducité peuvent être prolongés sur justification acceptée (hors force majeure) </text:span></text:p>
              </text:list-item>
              <text:list-item>
                <text:p text:style-name="P8"><text:span text:style-name="T12">Caducité suspendue par contentieux urbanisme et réciproquement</text:span><text:span text:style-name="T14"> </text:span></text:p>
              </text:list-item>
            </text:list>
            <text:list text:style-name="L4">
              <text:list-item>
                <text:p text:style-name="P8"><text:span text:style-name="T12">Eoliennes : caducité (=10 ans) prorogeable emportant prolongation validité EP </text:span></text:p>
              </text:list-item>
            </text:list>
            <text:list text:style-name="L3">
              <text:list-header>
                <text:p text:style-name="P8"><text:span text:style-name="T19"/></text:p>
              </text:list-header>
            </text:list>
            <text:p text:style-name="P8"><text:span text:style-name="T12"/></text:p>
          </draw:text-box>
        </draw:frame>
        <presentation:notes draw:style-name="dp2">
          <draw:page-thumbnail draw:style-name="gr1" draw:layer="layout" svg:width="16.729cm" svg:height="11.025cm" svg:x="2.109cm" svg:y="2.31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EEM_5f_presentation_5f_Prevention_5f_Risques_5f_16_5f_92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63cm" svg:x="1.463cm" svg:y="0.027cm" presentation:class="title" presentation:user-transformed="true">
          <draw:text-box>
            <text:p>Le contentieux </text:p>
          </draw:text-box>
        </draw:frame>
        <draw:frame draw:name="Espace réservé du contenu 2" draw:style-name="gr2" draw:text-style-name="P12" draw:layer="layout" svg:width="22.859cm" svg:height="12.68cm" svg:x="2.974cm" svg:y="1.988cm">
          <draw:text-box>
            <text:list text:style-name="L3">
              <text:list-item>
                <text:p text:style-name="P8"><text:span text:style-name="T12">Décisions relatives à l’autorisation en plein contentieux </text:span></text:p>
              </text:list-item>
              <text:list-item>
                <text:p text:style-name="P8"><text:span text:style-name="T12"/></text:p>
              </text:list-item>
              <text:list-item>
                <text:p text:style-name="P8"><text:span text:style-name="T12"/></text:p>
              </text:list-item>
              <text:list-item>
                <text:p text:style-name="P8"><text:span text:style-name="T14"/></text:p>
              </text:list-item>
            </text:list>
            <text:list text:style-name="L4">
              <text:list-item>
                <text:p text:style-name="P8"><text:span text:style-name="T12">Le juge PEUT n’annuler qu’une phase ou une partie de l’autorisation </text:span><text:span text:style-name="T14"><text:s/></text:span><text:span text:style-name="T12">et surseoir à statuer jusqu’à autorisation modificative. </text:span></text:p>
              </text:list-item>
              <text:list-item>
                <text:p text:style-name="P8"><text:span text:style-name="T12">Il DOIT dire dans ce cas ce qu’il advient du reste de l’autorisation </text:span></text:p>
              </text:list-item>
            </text:list>
            <text:list text:style-name="L3">
              <text:list-item>
                <text:p text:style-name="P8"><text:span text:style-name="T14">Nouveau : </text:span><text:span text:style-name="T12">Délai 2 mois pétitionnaire / 4 mois tiers à compter affichage en mairie ou site internet de la pref </text:span></text:p>
              </text:list-item>
              <text:list-item>
                <text:p text:style-name="P8"><text:span text:style-name="T12">Recours adm </text:span><text:span text:style-name="T24">prolonge</text:span><text:span text:style-name="T12"> de 2 mois le délai RC </text:span></text:p>
              </text:list-item>
            </text:list>
            <text:list text:style-name="L4">
              <text:list-item>
                <text:p text:style-name="P8"><text:span text:style-name="T12">Alignement des autres régimes pour les délais et leurs points de départ </text:span></text:p>
              </text:list-item>
            </text:list>
            <text:list text:style-name="L3">
              <text:list-header>
                <text:p text:style-name="P8"><text:span text:style-name="T19"/></text:p>
              </text:list-header>
            </text:list>
          </draw:text-box>
        </draw:frame>
        <draw:custom-shape draw:style-name="gr8" draw:text-style-name="P21" draw:layer="layout" svg:width="25.341cm" svg:height="3.135cm" svg:x="2.256cm" svg:y="3.09cm">
          <text:list text:style-name="L4">
            <text:list-item>
              <text:p text:style-name="P8"><text:span text:style-name="T30">Même pour défrichement et espèces (&lt;&gt; expérimentations)</text:span></text:p>
            </text:list-item>
            <text:list-item>
              <text:p text:style-name="P8"><text:span text:style-name="T30">Y compris les mises en demeure </text:span></text:p>
            </text:list-item>
            <text:list-item>
              <text:p text:style-name="P8"><text:span text:style-name="T30">Le plein contentieux applique le droit à la date du jugement (y compris pour capacités techniques et financières)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6.729cm" svg:height="11.025cm" svg:x="2.109cm" svg:y="2.31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6" svg:font-family="'Liberation Sans'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ucida Sans Unicode1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none" draw:fill-gradient-name="Gradient_20_2" draw:fill-hatch-name="Hatching_20_1" draw:fill-image-name="Bitmap_20_1" draw:opacity="0%" draw:fill-image-width="0cm" draw:fill-image-height="0cm" draw:shadow-opacity="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" style:display-name="Standard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" style:display-name="Standard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6" style:display-name="Standard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" style:display-name="Standard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7" style:display-name="Standard_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7" style:display-name="Standard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8" style:display-name="Standard_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8" style:display-name="Standard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9" style:display-name="Standard_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9" style:display-name="Standard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0" style:display-name="Standard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0" style:display-name="Standard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1" style:display-name="Standard_1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1" style:display-name="Standard_1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" style:display-name="Standard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" style:display-name="Standard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2" style:display-name="Standard_1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2" style:display-name="Standard_1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3" style:display-name="Standard_1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3" style:display-name="Standard_1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1_5f_1" style:display-name="Standard_4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_5f_1_5f_1" style:display-name="Standard_4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4" style:display-name="Standard_1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4" style:display-name="Standard_1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8_5f_1" style:display-name="Standard_8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8_5f_1" style:display-name="Standard_8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EEM_5f_presentation_5f_Prevention_5f_Risques_5f_16_5f_9-background" style:display-name="MEEM_presentation_Prevention_Risques_16_9-background" style:family="presentation">
      <style:graphic-properties draw:stroke="none" draw:fill="none"/>
      <style:text-properties style:letter-kerning="true"/>
    </style:style>
    <style:style style:name="MEEM_5f_presentation_5f_Prevention_5f_Risques_5f_16_5f_9-backgroundobjects" style:display-name="MEEM_presentation_Prevention_Risques_16_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EEM_5f_presentation_5f_Prevention_5f_Risques_5f_16_5f_9-notes" style:display-name="MEEM_presentation_Prevention_Risques_16_9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EM_5f_presentation_5f_Prevention_5f_Risques_5f_16_5f_9-outline1" style:display-name="MEEM_presentation_Prevention_Risques_16_9-outline1" style:family="presentation">
      <style:graphic-properties draw:stroke="none" draw:fill="none">
        <text:list-style style:name="MEEM_5f_presentation_5f_Prevention_5f_Risques_5f_16_5f_9-outline1" style:display-name="MEEM_presentation_Prevention_Risques_16_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15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MEEM_5f_presentation_5f_Prevention_5f_Risques_5f_16_5f_9-outline2" style:display-name="MEEM_presentation_Prevention_Risques_16_9-outline2" style:family="presentation" style:parent-style-name="MEEM_5f_presentation_5f_Prevention_5f_Risques_5f_16_5f_9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MEEM_5f_presentation_5f_Prevention_5f_Risques_5f_16_5f_9-outline3" style:display-name="MEEM_presentation_Prevention_Risques_16_9-outline3" style:family="presentation" style:parent-style-name="MEEM_5f_presentation_5f_Prevention_5f_Risques_5f_16_5f_9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MEEM_5f_presentation_5f_Prevention_5f_Risques_5f_16_5f_9-outline4" style:display-name="MEEM_presentation_Prevention_Risques_16_9-outline4" style:family="presentation" style:parent-style-name="MEEM_5f_presentation_5f_Prevention_5f_Risques_5f_16_5f_9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MEEM_5f_presentation_5f_Prevention_5f_Risques_5f_16_5f_9-outline5" style:display-name="MEEM_presentation_Prevention_Risques_16_9-outline5" style:family="presentation" style:parent-style-name="MEEM_5f_presentation_5f_Prevention_5f_Risques_5f_16_5f_9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EM_5f_presentation_5f_Prevention_5f_Risques_5f_16_5f_9-outline6" style:display-name="MEEM_presentation_Prevention_Risques_16_9-outline6" style:family="presentation" style:parent-style-name="MEEM_5f_presentation_5f_Prevention_5f_Risques_5f_16_5f_9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EM_5f_presentation_5f_Prevention_5f_Risques_5f_16_5f_9-outline7" style:display-name="MEEM_presentation_Prevention_Risques_16_9-outline7" style:family="presentation" style:parent-style-name="MEEM_5f_presentation_5f_Prevention_5f_Risques_5f_16_5f_9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EM_5f_presentation_5f_Prevention_5f_Risques_5f_16_5f_9-outline8" style:display-name="MEEM_presentation_Prevention_Risques_16_9-outline8" style:family="presentation" style:parent-style-name="MEEM_5f_presentation_5f_Prevention_5f_Risques_5f_16_5f_9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EM_5f_presentation_5f_Prevention_5f_Risques_5f_16_5f_9-outline9" style:display-name="MEEM_presentation_Prevention_Risques_16_9-outline9" style:family="presentation" style:parent-style-name="MEEM_5f_presentation_5f_Prevention_5f_Risques_5f_16_5f_9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EM_5f_presentation_5f_Prevention_5f_Risques_5f_16_5f_9-subtitle" style:display-name="MEEM_presentation_Prevention_Risques_16_9-subtitle" style:family="presentation">
      <style:graphic-properties draw:stroke="none" draw:fill="none" draw:textarea-vertical-align="middle">
        <text:list-style style:name="MEEM_5f_presentation_5f_Prevention_5f_Risques_5f_16_5f_9-subtitle" style:display-name="MEEM_presentation_Prevention_Risques_16_9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M_5f_presentation_5f_Prevention_5f_Risques_5f_16_5f_9-title" style:display-name="MEEM_presentation_Prevention_Risques_16_9-title" style:family="presentation">
      <style:graphic-properties draw:stroke="none" draw:fill="none" draw:textarea-vertical-align="middle">
        <text:list-style style:name="MEEM_5f_presentation_5f_Prevention_5f_Risques_5f_16_5f_9-title" style:display-name="MEEM_presentation_Prevention_Risques_16_9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text-line-through-type="none" style:font-name="Liberation Sans1" fo:font-family="'Liberation Sans'" style:font-family-generic="swiss" style:font-pitch="variable" fo:font-size="37.5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50pt" style:font-style-asian="normal" style:font-weight-asian="bold" style:font-name-complex="Mangal" style:font-family-complex="Mangal" style:font-family-generic-complex="system" style:font-pitch-complex="variable" style:font-size-complex="50pt" style:font-style-complex="normal" style:font-weight-complex="bold" style:text-emphasize="none" style:font-relief="none" style:text-overline-style="none" style:text-overline-color="font-color"/>
    </style:style>
    <style:style style:name="MEEM_5f_presentation_5f_Prevention_5f_Risques_5f_16_5f_91-background" style:display-name="MEEM_presentation_Prevention_Risques_16_91-background" style:family="presentation">
      <style:graphic-properties draw:stroke="none" draw:fill="none"/>
      <style:text-properties style:letter-kerning="true"/>
    </style:style>
    <style:style style:name="MEEM_5f_presentation_5f_Prevention_5f_Risques_5f_16_5f_91-backgroundobjects" style:display-name="MEEM_presentation_Prevention_Risques_16_9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EEM_5f_presentation_5f_Prevention_5f_Risques_5f_16_5f_91-notes" style:display-name="MEEM_presentation_Prevention_Risques_16_9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EM_5f_presentation_5f_Prevention_5f_Risques_5f_16_5f_91-outline1" style:display-name="MEEM_presentation_Prevention_Risques_16_91-outline1" style:family="presentation">
      <style:graphic-properties draw:stroke="none" draw:fill="none">
        <text:list-style style:name="MEEM_5f_presentation_5f_Prevention_5f_Risques_5f_16_5f_91-outline1" style:display-name="MEEM_presentation_Prevention_Risques_16_9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align="center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15pt" fo:font-style="normal" fo:text-shadow="none" style:text-underline-style="none" fo:font-weight="bold" style:letter-kerning="true" style:font-name-asian="SimSun" style:font-family-asian="SimSun" style:font-family-generic-asian="system" style:font-pitch-asian="variable" style:font-size-asian="20pt" style:font-style-asian="normal" style:font-weight-asian="bold" style:font-name-complex="Mangal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MEEM_5f_presentation_5f_Prevention_5f_Risques_5f_16_5f_91-outline2" style:display-name="MEEM_presentation_Prevention_Risques_16_91-outline2" style:family="presentation" style:parent-style-name="MEEM_5f_presentation_5f_Prevention_5f_Risques_5f_16_5f_9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MEEM_5f_presentation_5f_Prevention_5f_Risques_5f_16_5f_91-outline3" style:display-name="MEEM_presentation_Prevention_Risques_16_91-outline3" style:family="presentation" style:parent-style-name="MEEM_5f_presentation_5f_Prevention_5f_Risques_5f_16_5f_9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MEEM_5f_presentation_5f_Prevention_5f_Risques_5f_16_5f_91-outline4" style:display-name="MEEM_presentation_Prevention_Risques_16_91-outline4" style:family="presentation" style:parent-style-name="MEEM_5f_presentation_5f_Prevention_5f_Risques_5f_16_5f_9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MEEM_5f_presentation_5f_Prevention_5f_Risques_5f_16_5f_91-outline5" style:display-name="MEEM_presentation_Prevention_Risques_16_91-outline5" style:family="presentation" style:parent-style-name="MEEM_5f_presentation_5f_Prevention_5f_Risques_5f_16_5f_9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EM_5f_presentation_5f_Prevention_5f_Risques_5f_16_5f_91-outline6" style:display-name="MEEM_presentation_Prevention_Risques_16_91-outline6" style:family="presentation" style:parent-style-name="MEEM_5f_presentation_5f_Prevention_5f_Risques_5f_16_5f_9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EM_5f_presentation_5f_Prevention_5f_Risques_5f_16_5f_91-outline7" style:display-name="MEEM_presentation_Prevention_Risques_16_91-outline7" style:family="presentation" style:parent-style-name="MEEM_5f_presentation_5f_Prevention_5f_Risques_5f_16_5f_9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EM_5f_presentation_5f_Prevention_5f_Risques_5f_16_5f_91-outline8" style:display-name="MEEM_presentation_Prevention_Risques_16_91-outline8" style:family="presentation" style:parent-style-name="MEEM_5f_presentation_5f_Prevention_5f_Risques_5f_16_5f_9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EM_5f_presentation_5f_Prevention_5f_Risques_5f_16_5f_91-outline9" style:display-name="MEEM_presentation_Prevention_Risques_16_91-outline9" style:family="presentation" style:parent-style-name="MEEM_5f_presentation_5f_Prevention_5f_Risques_5f_16_5f_9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MEEM_5f_presentation_5f_Prevention_5f_Risques_5f_16_5f_91-subtitle" style:display-name="MEEM_presentation_Prevention_Risques_16_91-subtitle" style:family="presentation">
      <style:graphic-properties draw:stroke="none" draw:fill="none" draw:textarea-vertical-align="middle">
        <text:list-style style:name="MEEM_5f_presentation_5f_Prevention_5f_Risques_5f_16_5f_91-subtitle" style:display-name="MEEM_presentation_Prevention_Risques_16_9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M_5f_presentation_5f_Prevention_5f_Risques_5f_16_5f_91-title" style:display-name="MEEM_presentation_Prevention_Risques_16_91-title" style:family="presentation">
      <style:graphic-properties draw:stroke="none" draw:fill="none" draw:textarea-vertical-align="middle">
        <text:list-style style:name="MEEM_5f_presentation_5f_Prevention_5f_Risques_5f_16_5f_91-title" style:display-name="MEEM_presentation_Prevention_Risques_16_9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EM_5f_presentation_5f_Prevention_5f_Risques_5f_16_5f_92-background" style:display-name="MEEM_presentation_Prevention_Risques_16_92-background" style:family="presentation">
      <style:graphic-properties draw:stroke="none" draw:fill="none"/>
      <style:text-properties style:letter-kerning="true"/>
    </style:style>
    <style:style style:name="MEEM_5f_presentation_5f_Prevention_5f_Risques_5f_16_5f_92-backgroundobjects" style:display-name="MEEM_presentation_Prevention_Risques_16_9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EEM_5f_presentation_5f_Prevention_5f_Risques_5f_16_5f_92-notes" style:display-name="MEEM_presentation_Prevention_Risques_16_9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EM_5f_presentation_5f_Prevention_5f_Risques_5f_16_5f_92-outline1" style:display-name="MEEM_presentation_Prevention_Risques_16_92-outline1" style:family="presentation">
      <style:graphic-properties draw:stroke="none" draw:fill="none">
        <text:list-style style:name="MEEM_5f_presentation_5f_Prevention_5f_Risques_5f_16_5f_92-outline1" style:display-name="MEEM_presentation_Prevention_Risques_16_92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ff8080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ff8080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ff8080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ff8080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ff8080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ff8080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ff8080" fo:font-size="45%"/>
          </text:list-level-style-number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Liberation Sans3" fo:font-family="'Liberation Sans'" style:font-style-name="Normal" style:font-family-generic="swiss" style:font-pitch="variable" fo:font-size="1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M_5f_presentation_5f_Prevention_5f_Risques_5f_16_5f_92-outline2" style:display-name="MEEM_presentation_Prevention_Risques_16_92-outline2" style:family="presentation" style:parent-style-name="MEEM_5f_presentation_5f_Prevention_5f_Risques_5f_16_5f_92-outline1">
      <style:paragraph-properties fo:margin-left="0cm" fo:margin-right="0cm" fo:margin-top="0cm" fo:margin-bottom="0.299cm" fo:text-indent="0cm"/>
      <style:text-properties fo:font-size="13.5pt" style:font-size-asian="28pt" style:font-size-complex="28pt"/>
    </style:style>
    <style:style style:name="MEEM_5f_presentation_5f_Prevention_5f_Risques_5f_16_5f_92-outline3" style:display-name="MEEM_presentation_Prevention_Risques_16_92-outline3" style:family="presentation" style:parent-style-name="MEEM_5f_presentation_5f_Prevention_5f_Risques_5f_16_5f_92-outline2">
      <style:paragraph-properties fo:margin-left="0cm" fo:margin-right="0cm" fo:margin-top="0cm" fo:margin-bottom="0.225cm" fo:text-indent="0cm"/>
      <style:text-properties fo:font-size="12pt" style:font-size-asian="24pt" style:font-size-complex="24pt"/>
    </style:style>
    <style:style style:name="MEEM_5f_presentation_5f_Prevention_5f_Risques_5f_16_5f_92-outline4" style:display-name="MEEM_presentation_Prevention_Risques_16_92-outline4" style:family="presentation" style:parent-style-name="MEEM_5f_presentation_5f_Prevention_5f_Risques_5f_16_5f_92-outline3">
      <style:paragraph-properties fo:margin-left="0cm" fo:margin-right="0cm" fo:margin-top="0cm" fo:margin-bottom="0.15cm" fo:text-indent="0cm"/>
      <style:text-properties fo:font-size="12pt" style:font-size-asian="20pt" style:font-size-complex="20pt"/>
    </style:style>
    <style:style style:name="MEEM_5f_presentation_5f_Prevention_5f_Risques_5f_16_5f_92-outline5" style:display-name="MEEM_presentation_Prevention_Risques_16_92-outline5" style:family="presentation" style:parent-style-name="MEEM_5f_presentation_5f_Prevention_5f_Risques_5f_16_5f_92-outline4">
      <style:paragraph-properties fo:margin-left="0cm" fo:margin-right="0cm" fo:margin-top="0cm" fo:margin-bottom="0.075cm" fo:text-indent="0cm"/>
      <style:text-properties fo:font-size="12pt" style:font-size-asian="20pt" style:font-size-complex="20pt"/>
    </style:style>
    <style:style style:name="MEEM_5f_presentation_5f_Prevention_5f_Risques_5f_16_5f_92-outline6" style:display-name="MEEM_presentation_Prevention_Risques_16_92-outline6" style:family="presentation" style:parent-style-name="MEEM_5f_presentation_5f_Prevention_5f_Risques_5f_16_5f_92-outline5">
      <style:paragraph-properties fo:margin-left="0cm" fo:margin-right="0cm" fo:margin-top="0cm" fo:margin-bottom="0.075cm" fo:text-indent="0cm"/>
      <style:text-properties fo:font-size="12pt" style:font-size-asian="20pt" style:font-size-complex="20pt"/>
    </style:style>
    <style:style style:name="MEEM_5f_presentation_5f_Prevention_5f_Risques_5f_16_5f_92-outline7" style:display-name="MEEM_presentation_Prevention_Risques_16_92-outline7" style:family="presentation" style:parent-style-name="MEEM_5f_presentation_5f_Prevention_5f_Risques_5f_16_5f_92-outline6">
      <style:paragraph-properties fo:margin-left="0cm" fo:margin-right="0cm" fo:margin-top="0cm" fo:margin-bottom="0.075cm" fo:text-indent="0cm"/>
      <style:text-properties fo:font-size="12pt" style:font-size-asian="20pt" style:font-size-complex="20pt"/>
    </style:style>
    <style:style style:name="MEEM_5f_presentation_5f_Prevention_5f_Risques_5f_16_5f_92-outline8" style:display-name="MEEM_presentation_Prevention_Risques_16_92-outline8" style:family="presentation" style:parent-style-name="MEEM_5f_presentation_5f_Prevention_5f_Risques_5f_16_5f_92-outline7">
      <style:paragraph-properties fo:margin-left="0cm" fo:margin-right="0cm" fo:margin-top="0cm" fo:margin-bottom="0.075cm" fo:text-indent="0cm"/>
      <style:text-properties fo:font-size="12pt" style:font-size-asian="20pt" style:font-size-complex="20pt"/>
    </style:style>
    <style:style style:name="MEEM_5f_presentation_5f_Prevention_5f_Risques_5f_16_5f_92-outline9" style:display-name="MEEM_presentation_Prevention_Risques_16_92-outline9" style:family="presentation" style:parent-style-name="MEEM_5f_presentation_5f_Prevention_5f_Risques_5f_16_5f_92-outline8">
      <style:paragraph-properties fo:margin-left="0cm" fo:margin-right="0cm" fo:margin-top="0cm" fo:margin-bottom="0.075cm" fo:text-indent="0cm"/>
      <style:text-properties fo:font-size="12pt" style:font-size-asian="20pt" style:font-size-complex="20pt"/>
    </style:style>
    <style:style style:name="MEEM_5f_presentation_5f_Prevention_5f_Risques_5f_16_5f_92-subtitle" style:display-name="MEEM_presentation_Prevention_Risques_16_92-subtitle" style:family="presentation">
      <style:graphic-properties draw:stroke="none" draw:fill="none" draw:textarea-vertical-align="middle">
        <text:list-style style:name="MEEM_5f_presentation_5f_Prevention_5f_Risques_5f_16_5f_92-subtitle" style:display-name="MEEM_presentation_Prevention_Risques_16_9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M_5f_presentation_5f_Prevention_5f_Risques_5f_16_5f_92-title" style:display-name="MEEM_presentation_Prevention_Risques_16_92-title" style:family="presentation">
      <style:graphic-properties draw:stroke="none" draw:fill="none" draw:textarea-vertical-align="middle">
        <text:list-style style:name="MEEM_5f_presentation_5f_Prevention_5f_Risques_5f_16_5f_92-title" style:display-name="MEEM_presentation_Prevention_Risques_16_9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5" fo:font-family="'Liberation Sans'" style:font-style-name="Gras" style:font-family-generic="swiss" style:font-pitch="variable" fo:font-size="33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EM_5f_Presentation_5f_Developpement_5f_Durable2-background" style:display-name="MEEM_Presentation_Developpement_Durable2-background" style:family="presentation">
      <style:graphic-properties draw:stroke="none" draw:fill="none"/>
      <style:text-properties style:letter-kerning="true"/>
    </style:style>
    <style:style style:name="MEEM_5f_Presentation_5f_Developpement_5f_Durable2-backgroundobjects" style:display-name="MEEM_Presentation_Developpement_Durab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EEM_5f_Presentation_5f_Developpement_5f_Durable2-notes" style:display-name="MEEM_Presentation_Developpement_Durable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EEM_5f_Presentation_5f_Developpement_5f_Durable2-outline1" style:display-name="MEEM_Presentation_Developpement_Durable2-outline1" style:family="presentation">
      <style:graphic-properties draw:stroke="none" draw:fill="none">
        <text:list-style style:name="MEEM_5f_Presentation_5f_Developpement_5f_Durable2-outline1" style:display-name="MEEM_Presentation_Developpement_Durable2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94bd5e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94bd5e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94bd5e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94bd5e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94bd5e" fo:font-size="45%"/>
          </text:list-level-style-number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Liberation Sans3" fo:font-family="'Liberation Sans'" style:font-style-name="Normal" style:font-family-generic="swiss" style:font-pitch="variable" fo:font-size="1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M_5f_Presentation_5f_Developpement_5f_Durable2-outline2" style:display-name="MEEM_Presentation_Developpement_Durable2-outline2" style:family="presentation" style:parent-style-name="MEEM_5f_Presentation_5f_Developpement_5f_Durable2-outline1">
      <style:paragraph-properties fo:margin-left="0cm" fo:margin-right="0cm" fo:margin-top="0cm" fo:margin-bottom="0.299cm" fo:text-indent="0cm"/>
      <style:text-properties fo:font-size="13.5pt" style:font-size-asian="28pt" style:font-size-complex="28pt"/>
    </style:style>
    <style:style style:name="MEEM_5f_Presentation_5f_Developpement_5f_Durable2-outline3" style:display-name="MEEM_Presentation_Developpement_Durable2-outline3" style:family="presentation" style:parent-style-name="MEEM_5f_Presentation_5f_Developpement_5f_Durable2-outline2">
      <style:paragraph-properties fo:margin-left="0cm" fo:margin-right="0cm" fo:margin-top="0cm" fo:margin-bottom="0.225cm" fo:text-indent="0cm"/>
      <style:text-properties fo:font-size="12pt" style:font-size-asian="24pt" style:font-size-complex="24pt"/>
    </style:style>
    <style:style style:name="MEEM_5f_Presentation_5f_Developpement_5f_Durable2-outline4" style:display-name="MEEM_Presentation_Developpement_Durable2-outline4" style:family="presentation" style:parent-style-name="MEEM_5f_Presentation_5f_Developpement_5f_Durable2-outline3">
      <style:paragraph-properties fo:margin-left="0cm" fo:margin-right="0cm" fo:margin-top="0cm" fo:margin-bottom="0.15cm" fo:text-indent="0cm"/>
      <style:text-properties fo:font-size="12pt" style:font-size-asian="20pt" style:font-size-complex="20pt"/>
    </style:style>
    <style:style style:name="MEEM_5f_Presentation_5f_Developpement_5f_Durable2-outline5" style:display-name="MEEM_Presentation_Developpement_Durable2-outline5" style:family="presentation" style:parent-style-name="MEEM_5f_Presentation_5f_Developpement_5f_Durable2-outline4">
      <style:paragraph-properties fo:margin-left="0cm" fo:margin-right="0cm" fo:margin-top="0cm" fo:margin-bottom="0.075cm" fo:text-indent="0cm"/>
      <style:text-properties fo:font-size="12pt" style:font-size-asian="20pt" style:font-size-complex="20pt"/>
    </style:style>
    <style:style style:name="MEEM_5f_Presentation_5f_Developpement_5f_Durable2-outline6" style:display-name="MEEM_Presentation_Developpement_Durable2-outline6" style:family="presentation" style:parent-style-name="MEEM_5f_Presentation_5f_Developpement_5f_Durable2-outline5">
      <style:paragraph-properties fo:margin-left="0cm" fo:margin-right="0cm" fo:margin-top="0cm" fo:margin-bottom="0.075cm" fo:text-indent="0cm"/>
      <style:text-properties fo:font-size="12pt" style:font-size-asian="20pt" style:font-size-complex="20pt"/>
    </style:style>
    <style:style style:name="MEEM_5f_Presentation_5f_Developpement_5f_Durable2-outline7" style:display-name="MEEM_Presentation_Developpement_Durable2-outline7" style:family="presentation" style:parent-style-name="MEEM_5f_Presentation_5f_Developpement_5f_Durable2-outline6">
      <style:paragraph-properties fo:margin-left="0cm" fo:margin-right="0cm" fo:margin-top="0cm" fo:margin-bottom="0.075cm" fo:text-indent="0cm"/>
      <style:text-properties fo:font-size="12pt" style:font-size-asian="20pt" style:font-size-complex="20pt"/>
    </style:style>
    <style:style style:name="MEEM_5f_Presentation_5f_Developpement_5f_Durable2-outline8" style:display-name="MEEM_Presentation_Developpement_Durable2-outline8" style:family="presentation" style:parent-style-name="MEEM_5f_Presentation_5f_Developpement_5f_Durable2-outline7">
      <style:paragraph-properties fo:margin-left="0cm" fo:margin-right="0cm" fo:margin-top="0cm" fo:margin-bottom="0.075cm" fo:text-indent="0cm"/>
      <style:text-properties fo:font-size="12pt" style:font-size-asian="20pt" style:font-size-complex="20pt"/>
    </style:style>
    <style:style style:name="MEEM_5f_Presentation_5f_Developpement_5f_Durable2-outline9" style:display-name="MEEM_Presentation_Developpement_Durable2-outline9" style:family="presentation" style:parent-style-name="MEEM_5f_Presentation_5f_Developpement_5f_Durable2-outline8">
      <style:paragraph-properties fo:margin-left="0cm" fo:margin-right="0cm" fo:margin-top="0cm" fo:margin-bottom="0.075cm" fo:text-indent="0cm"/>
      <style:text-properties fo:font-size="12pt" style:font-size-asian="20pt" style:font-size-complex="20pt"/>
    </style:style>
    <style:style style:name="MEEM_5f_Presentation_5f_Developpement_5f_Durable2-subtitle" style:display-name="MEEM_Presentation_Developpement_Durable2-subtitle" style:family="presentation">
      <style:graphic-properties draw:stroke="none" draw:fill="none" draw:textarea-vertical-align="middle">
        <text:list-style style:name="MEEM_5f_Presentation_5f_Developpement_5f_Durable2-subtitle" style:display-name="MEEM_Presentation_Developpement_Durabl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M_5f_Presentation_5f_Developpement_5f_Durable2-title" style:display-name="MEEM_Presentation_Developpement_Durable2-title" style:family="presentation">
      <style:graphic-properties draw:stroke="none" draw:fill="none" draw:textarea-vertical-align="middle">
        <text:list-style style:name="MEEM_5f_Presentation_5f_Developpement_5f_Durable2-title" style:display-name="MEEM_Presentation_Developpement_Durabl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5" fo:font-family="'Liberation Sans'" style:font-style-name="Gras" style:font-family-generic="swiss" style:font-pitch="variable" fo:font-size="33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3-backgroundobjects" style:family="presentation">
      <style:graphic-properties draw:textarea-horizontal-align="right" draw:textarea-vertical-align="middle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re13-notes" style:family="presentation">
      <style:graphic-properties draw:stroke="none" draw:fill="none">
        <text:list-style style:name="Titr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.2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2000007629395pt" style:font-style-asian="normal" style:font-weight-asian="normal" style:font-name-complex="Mangal" style:font-family-complex="Mangal" style:font-family-generic-complex="system" style:font-pitch-complex="variable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Titre13-outline1" style:family="presentation">
      <style:graphic-properties draw:stroke="none" draw:fill="none" draw:textarea-horizontal-align="left" draw:textarea-vertical-align="top" fo:padding-top="0.078cm" fo:padding-bottom="0cm" fo:padding-left="0cm" fo:padding-right="0cm">
        <text:list-style style:name="Titre1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26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26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26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26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26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26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26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26cm"/>
            <style:text-properties style:font-name="Times New Roman" fo:color="#000000" fo:font-size="100%"/>
          </text:list-level-style-bullet>
        </text:list-style>
      </style:graphic-properties>
      <style:paragraph-properties fo:margin-left="0.528cm" fo:margin-right="0cm" fo:margin-top="0cm" fo:margin-bottom="0.32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34cm"/>
          <style:tab-stop style:position="2.773cm"/>
          <style:tab-stop style:position="4.012cm"/>
          <style:tab-stop style:position="5.251cm"/>
          <style:tab-stop style:position="6.491cm"/>
          <style:tab-stop style:position="7.73cm"/>
          <style:tab-stop style:position="8.969cm"/>
          <style:tab-stop style:position="10.208cm"/>
          <style:tab-stop style:position="11.447cm"/>
          <style:tab-stop style:position="12.686cm"/>
          <style:tab-stop style:position="13.925cm"/>
          <style:tab-stop style:position="15.165cm"/>
          <style:tab-stop style:position="16.404cm"/>
          <style:tab-stop style:position="17.643cm"/>
          <style:tab-stop style:position="18.882cm"/>
          <style:tab-stop style:position="20.121cm"/>
          <style:tab-stop style:position="21.36cm"/>
          <style:tab-stop style:position="22.599cm"/>
          <style:tab-stop style:position="23.838cm"/>
        </style:tab-stops>
      </style:paragraph-properties>
      <style:text-properties fo:color="#000000" style:text-outline="false" style:text-line-through-style="none" style:text-line-through-type="none" style:text-position="0% 100%" style:font-name="Liberation Sans6" fo:font-family="'Liberation Sans'" style:font-pitch="variable" fo:font-size="5.59999990463257pt" fo:font-style="normal" fo:text-shadow="none" style:text-underline-style="none" fo:font-weight="bold" style:letter-kerning="true" style:font-name-asian="Lucida Sans Unicode1" style:font-family-asian="'Lucida Sans Unicode'" style:font-family-generic-asian="swiss" style:font-pitch-asian="variable" style:font-size-asian="10pt" style:font-style-asian="normal" style:font-weight-asian="bold" style:font-name-complex="Lucida Sans Unicode1" style:font-family-complex="'Lucida Sans Unicode'" style:font-family-generic-complex="swiss" style:font-pitch-complex="variable" style:font-size-complex="10pt" style:font-style-complex="normal" style:font-weight-complex="bold" style:text-emphasize="none" style:font-relief="none" style:text-overline-style="none" style:text-overline-color="font-color"/>
    </style:style>
    <style:style style:name="Titre13-outline2" style:family="presentation" style:parent-style-name="Titre13-outline1">
      <style:paragraph-properties fo:margin-left="1.152cm" fo:margin-right="0cm" fo:margin-top="0cm" fo:margin-bottom="0.224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23cm"/>
          <style:tab-stop style:position="1.662cm"/>
          <style:tab-stop style:position="2.901cm"/>
          <style:tab-stop style:position="4.14cm"/>
          <style:tab-stop style:position="5.379cm"/>
          <style:tab-stop style:position="6.618cm"/>
          <style:tab-stop style:position="7.858cm"/>
          <style:tab-stop style:position="9.097cm"/>
          <style:tab-stop style:position="10.336cm"/>
          <style:tab-stop style:position="11.575cm"/>
          <style:tab-stop style:position="12.814cm"/>
          <style:tab-stop style:position="14.053cm"/>
          <style:tab-stop style:position="15.292cm"/>
          <style:tab-stop style:position="16.532cm"/>
          <style:tab-stop style:position="17.771cm"/>
          <style:tab-stop style:position="19.01cm"/>
          <style:tab-stop style:position="20.249cm"/>
          <style:tab-stop style:position="21.488cm"/>
          <style:tab-stop style:position="22.727cm"/>
          <style:tab-stop style:position="23.966cm"/>
        </style:tab-stops>
      </style:paragraph-properties>
      <style:text-properties fo:color="#000000" style:text-line-through-style="none" style:text-line-through-type="none" style:text-position="0% 100%" style:font-name="Liberation Sans6" fo:font-family="'Liberation Sans'" style:font-pitch="variable" fo:font-size="5.59999990463257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10pt" style:font-style-asian="normal" style:font-weight-asian="bold" style:font-name-complex="Lucida Sans Unicode1" style:font-family-complex="'Lucida Sans Unicode'" style:font-family-generic-complex="swiss" style:font-pitch-complex="variable" style:font-size-complex="10pt" style:font-style-complex="normal" style:font-weight-complex="bold" style:font-relief="none"/>
    </style:style>
    <style:style style:name="Titre13-outline3" style:family="presentation" style:parent-style-name="Titre13-outline2">
      <style:paragraph-properties fo:margin-left="1.775cm" fo:margin-right="0cm" fo:margin-top="0cm" fo:margin-bottom="0.167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51cm"/>
          <style:tab-stop style:position="1.79cm"/>
          <style:tab-stop style:position="3.029cm"/>
          <style:tab-stop style:position="4.268cm"/>
          <style:tab-stop style:position="5.507cm"/>
          <style:tab-stop style:position="6.746cm"/>
          <style:tab-stop style:position="7.986cm"/>
          <style:tab-stop style:position="9.225cm"/>
          <style:tab-stop style:position="10.464cm"/>
          <style:tab-stop style:position="11.703cm"/>
          <style:tab-stop style:position="12.942cm"/>
          <style:tab-stop style:position="14.181cm"/>
          <style:tab-stop style:position="15.42cm"/>
          <style:tab-stop style:position="16.659cm"/>
          <style:tab-stop style:position="17.899cm"/>
          <style:tab-stop style:position="19.138cm"/>
          <style:tab-stop style:position="20.377cm"/>
          <style:tab-stop style:position="21.616cm"/>
          <style:tab-stop style:position="22.855cm"/>
          <style:tab-stop style:position="24.094cm"/>
        </style:tab-stops>
      </style:paragraph-properties>
      <style:text-properties fo:color="#000000" style:text-line-through-style="none" style:text-line-through-type="none" style:text-position="0% 100%" style:font-name="Liberation Sans6" fo:font-family="'Liberation Sans'" style:font-pitch="variable" fo:font-size="5.59999990463257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0pt" style:font-style-asian="normal" style:font-weight-asian="normal" style:font-name-complex="Lucida Sans Unicode1" style:font-family-complex="'Lucida Sans Unicode'" style:font-family-generic-complex="swiss" style:font-pitch-complex="variable" style:font-size-complex="10pt" style:font-style-complex="normal" style:font-weight-complex="normal" style:font-relief="none"/>
    </style:style>
    <style:style style:name="Titre13-outline4" style:family="presentation" style:parent-style-name="Titre13-outline3">
      <style:paragraph-properties fo:margin-left="2.488cm" fo:margin-right="0cm" fo:margin-top="0cm" fo:margin-bottom="0.113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cm"/>
          <style:tab-stop style:position="1.759cm"/>
          <style:tab-stop style:position="2.998cm"/>
          <style:tab-stop style:position="4.237cm"/>
          <style:tab-stop style:position="5.476cm"/>
          <style:tab-stop style:position="6.716cm"/>
          <style:tab-stop style:position="7.955cm"/>
          <style:tab-stop style:position="9.194cm"/>
          <style:tab-stop style:position="10.433cm"/>
          <style:tab-stop style:position="11.672cm"/>
          <style:tab-stop style:position="12.911cm"/>
          <style:tab-stop style:position="14.15cm"/>
          <style:tab-stop style:position="15.389cm"/>
          <style:tab-stop style:position="16.629cm"/>
          <style:tab-stop style:position="17.868cm"/>
          <style:tab-stop style:position="19.107cm"/>
          <style:tab-stop style:position="20.346cm"/>
          <style:tab-stop style:position="21.585cm"/>
          <style:tab-stop style:position="22.824cm"/>
          <style:tab-stop style:position="24.063cm"/>
        </style:tab-stops>
      </style:paragraph-properties>
      <style:text-properties fo:color="#000000" style:text-line-through-style="none" style:text-line-through-type="none" style:text-position="0% 100%" style:font-name="Liberation Sans6" fo:font-family="'Liberation Sans'" style:font-pitch="variable" fo:font-size="5.59999990463257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0pt" style:font-style-asian="normal" style:font-weight-asian="normal" style:font-name-complex="Lucida Sans Unicode1" style:font-family-complex="'Lucida Sans Unicode'" style:font-family-generic-complex="swiss" style:font-pitch-complex="variable" style:font-size-complex="10pt" style:font-style-complex="normal" style:font-weight-complex="normal" style:font-relief="none"/>
    </style:style>
    <style:style style:name="Titre13-outline5" style:family="presentation" style:parent-style-name="Titre13-outline4">
      <style:paragraph-properties fo:margin-left="3.204cm" fo:margin-right="0cm" fo:margin-top="0cm" fo:margin-bottom="0.056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89cm"/>
          <style:tab-stop style:position="1.728cm"/>
          <style:tab-stop style:position="2.967cm"/>
          <style:tab-stop style:position="4.206cm"/>
          <style:tab-stop style:position="5.446cm"/>
          <style:tab-stop style:position="6.685cm"/>
          <style:tab-stop style:position="7.924cm"/>
          <style:tab-stop style:position="9.163cm"/>
          <style:tab-stop style:position="10.402cm"/>
          <style:tab-stop style:position="11.641cm"/>
          <style:tab-stop style:position="12.88cm"/>
          <style:tab-stop style:position="14.119cm"/>
          <style:tab-stop style:position="15.359cm"/>
          <style:tab-stop style:position="16.598cm"/>
          <style:tab-stop style:position="17.837cm"/>
          <style:tab-stop style:position="19.076cm"/>
          <style:tab-stop style:position="20.315cm"/>
          <style:tab-stop style:position="21.554cm"/>
          <style:tab-stop style:position="22.793cm"/>
          <style:tab-stop style:position="24.032cm"/>
        </style:tab-stops>
      </style:paragraph-properties>
      <style:text-properties fo:color="#000000" style:text-line-through-style="none" style:text-line-through-type="none" style:text-position="0% 100%" style:font-name="Liberation Sans6" fo:font-family="'Liberation Sans'" style:font-pitch="variable" fo:font-size="9.6000003814697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7pt" style:font-style-asian="normal" style:font-weight-asian="normal" style:font-name-complex="Lucida Sans Unicode1" style:font-family-complex="'Lucida Sans Unicode'" style:font-family-generic-complex="swiss" style:font-pitch-complex="variable" style:font-size-complex="17pt" style:font-style-complex="normal" style:font-weight-complex="normal" style:font-relief="none"/>
    </style:style>
    <style:style style:name="Titre13-outline6" style:family="presentation" style:parent-style-name="Titre13-outline5">
      <style:paragraph-properties fo:margin-left="3.204cm" fo:margin-right="0cm" fo:margin-top="0cm" fo:margin-bottom="0.056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89cm"/>
          <style:tab-stop style:position="1.728cm"/>
          <style:tab-stop style:position="2.967cm"/>
          <style:tab-stop style:position="4.206cm"/>
          <style:tab-stop style:position="5.446cm"/>
          <style:tab-stop style:position="6.685cm"/>
          <style:tab-stop style:position="7.924cm"/>
          <style:tab-stop style:position="9.163cm"/>
          <style:tab-stop style:position="10.402cm"/>
          <style:tab-stop style:position="11.641cm"/>
          <style:tab-stop style:position="12.88cm"/>
          <style:tab-stop style:position="14.119cm"/>
          <style:tab-stop style:position="15.359cm"/>
          <style:tab-stop style:position="16.598cm"/>
          <style:tab-stop style:position="17.837cm"/>
          <style:tab-stop style:position="19.076cm"/>
          <style:tab-stop style:position="20.315cm"/>
          <style:tab-stop style:position="21.554cm"/>
          <style:tab-stop style:position="22.793cm"/>
          <style:tab-stop style:position="24.032cm"/>
        </style:tab-stops>
      </style:paragraph-properties>
      <style:text-properties fo:color="#000000" style:text-line-through-style="none" style:text-line-through-type="none" style:text-position="0% 100%" style:font-name="Liberation Sans6" fo:font-family="'Liberation Sans'" style:font-pitch="variable" fo:font-size="9.6000003814697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7pt" style:font-style-asian="normal" style:font-weight-asian="normal" style:font-name-complex="Lucida Sans Unicode1" style:font-family-complex="'Lucida Sans Unicode'" style:font-family-generic-complex="swiss" style:font-pitch-complex="variable" style:font-size-complex="17pt" style:font-style-complex="normal" style:font-weight-complex="normal" style:font-relief="none"/>
    </style:style>
    <style:style style:name="Titre13-outline7" style:family="presentation" style:parent-style-name="Titre13-outline6">
      <style:paragraph-properties fo:margin-left="3.204cm" fo:margin-right="0cm" fo:margin-top="0cm" fo:margin-bottom="0.056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89cm"/>
          <style:tab-stop style:position="1.728cm"/>
          <style:tab-stop style:position="2.967cm"/>
          <style:tab-stop style:position="4.206cm"/>
          <style:tab-stop style:position="5.446cm"/>
          <style:tab-stop style:position="6.685cm"/>
          <style:tab-stop style:position="7.924cm"/>
          <style:tab-stop style:position="9.163cm"/>
          <style:tab-stop style:position="10.402cm"/>
          <style:tab-stop style:position="11.641cm"/>
          <style:tab-stop style:position="12.88cm"/>
          <style:tab-stop style:position="14.119cm"/>
          <style:tab-stop style:position="15.359cm"/>
          <style:tab-stop style:position="16.598cm"/>
          <style:tab-stop style:position="17.837cm"/>
          <style:tab-stop style:position="19.076cm"/>
          <style:tab-stop style:position="20.315cm"/>
          <style:tab-stop style:position="21.554cm"/>
          <style:tab-stop style:position="22.793cm"/>
          <style:tab-stop style:position="24.032cm"/>
        </style:tab-stops>
      </style:paragraph-properties>
      <style:text-properties fo:color="#000000" style:text-line-through-style="none" style:text-line-through-type="none" style:text-position="0% 100%" style:font-name="Liberation Sans6" fo:font-family="'Liberation Sans'" style:font-pitch="variable" fo:font-size="9.6000003814697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7pt" style:font-style-asian="normal" style:font-weight-asian="normal" style:font-name-complex="Lucida Sans Unicode1" style:font-family-complex="'Lucida Sans Unicode'" style:font-family-generic-complex="swiss" style:font-pitch-complex="variable" style:font-size-complex="17pt" style:font-style-complex="normal" style:font-weight-complex="normal" style:font-relief="none"/>
    </style:style>
    <style:style style:name="Titre13-outline8" style:family="presentation" style:parent-style-name="Titre13-outline7">
      <style:paragraph-properties fo:margin-left="3.204cm" fo:margin-right="0cm" fo:margin-top="0cm" fo:margin-bottom="0.056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89cm"/>
          <style:tab-stop style:position="1.728cm"/>
          <style:tab-stop style:position="2.967cm"/>
          <style:tab-stop style:position="4.206cm"/>
          <style:tab-stop style:position="5.446cm"/>
          <style:tab-stop style:position="6.685cm"/>
          <style:tab-stop style:position="7.924cm"/>
          <style:tab-stop style:position="9.163cm"/>
          <style:tab-stop style:position="10.402cm"/>
          <style:tab-stop style:position="11.641cm"/>
          <style:tab-stop style:position="12.88cm"/>
          <style:tab-stop style:position="14.119cm"/>
          <style:tab-stop style:position="15.359cm"/>
          <style:tab-stop style:position="16.598cm"/>
          <style:tab-stop style:position="17.837cm"/>
          <style:tab-stop style:position="19.076cm"/>
          <style:tab-stop style:position="20.315cm"/>
          <style:tab-stop style:position="21.554cm"/>
          <style:tab-stop style:position="22.793cm"/>
          <style:tab-stop style:position="24.032cm"/>
        </style:tab-stops>
      </style:paragraph-properties>
      <style:text-properties fo:color="#000000" style:text-line-through-style="none" style:text-line-through-type="none" style:text-position="0% 100%" style:font-name="Liberation Sans6" fo:font-family="'Liberation Sans'" style:font-pitch="variable" fo:font-size="9.6000003814697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7pt" style:font-style-asian="normal" style:font-weight-asian="normal" style:font-name-complex="Lucida Sans Unicode1" style:font-family-complex="'Lucida Sans Unicode'" style:font-family-generic-complex="swiss" style:font-pitch-complex="variable" style:font-size-complex="17pt" style:font-style-complex="normal" style:font-weight-complex="normal" style:font-relief="none"/>
    </style:style>
    <style:style style:name="Titre13-outline9" style:family="presentation" style:parent-style-name="Titre13-outline8">
      <style:paragraph-properties fo:margin-left="3.204cm" fo:margin-right="0cm" fo:margin-top="0cm" fo:margin-bottom="0.056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89cm"/>
          <style:tab-stop style:position="1.728cm"/>
          <style:tab-stop style:position="2.967cm"/>
          <style:tab-stop style:position="4.206cm"/>
          <style:tab-stop style:position="5.446cm"/>
          <style:tab-stop style:position="6.685cm"/>
          <style:tab-stop style:position="7.924cm"/>
          <style:tab-stop style:position="9.163cm"/>
          <style:tab-stop style:position="10.402cm"/>
          <style:tab-stop style:position="11.641cm"/>
          <style:tab-stop style:position="12.88cm"/>
          <style:tab-stop style:position="14.119cm"/>
          <style:tab-stop style:position="15.359cm"/>
          <style:tab-stop style:position="16.598cm"/>
          <style:tab-stop style:position="17.837cm"/>
          <style:tab-stop style:position="19.076cm"/>
          <style:tab-stop style:position="20.315cm"/>
          <style:tab-stop style:position="21.554cm"/>
          <style:tab-stop style:position="22.793cm"/>
          <style:tab-stop style:position="24.032cm"/>
        </style:tab-stops>
      </style:paragraph-properties>
      <style:text-properties fo:color="#000000" style:text-line-through-style="none" style:text-line-through-type="none" style:text-position="0% 100%" style:font-name="Liberation Sans6" fo:font-family="'Liberation Sans'" style:font-pitch="variable" fo:font-size="9.6000003814697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7pt" style:font-style-asian="normal" style:font-weight-asian="normal" style:font-name-complex="Lucida Sans Unicode1" style:font-family-complex="'Lucida Sans Unicode'" style:font-family-generic-complex="swiss" style:font-pitch-complex="variable" style:font-size-complex="17pt" style:font-style-complex="normal" style:font-weight-complex="normal" style:font-relief="none"/>
    </style:style>
    <style:style style:name="Titre13-subtitle" style:family="presentation">
      <style:graphic-properties draw:stroke="none" draw:fill="none" draw:textarea-vertical-align="middle">
        <text:list-style style:name="Titre1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73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39cm"/>
          <style:tab-stop style:position="2.478cm"/>
          <style:tab-stop style:position="3.717cm"/>
          <style:tab-stop style:position="4.956cm"/>
          <style:tab-stop style:position="6.195cm"/>
          <style:tab-stop style:position="7.434cm"/>
          <style:tab-stop style:position="8.673cm"/>
          <style:tab-stop style:position="9.913cm"/>
          <style:tab-stop style:position="11.152cm"/>
          <style:tab-stop style:position="12.391cm"/>
          <style:tab-stop style:position="13.63cm"/>
          <style:tab-stop style:position="14.869cm"/>
          <style:tab-stop style:position="16.108cm"/>
          <style:tab-stop style:position="17.347cm"/>
          <style:tab-stop style:position="18.586cm"/>
          <style:tab-stop style:position="19.826cm"/>
          <style:tab-stop style:position="21.065cm"/>
          <style:tab-stop style:position="22.304cm"/>
          <style:tab-stop style:position="23.543cm"/>
          <style:tab-stop style:position="24.782cm"/>
        </style:tab-stops>
      </style:paragraph-properties>
      <style:text-properties fo:color="#000000" style:text-outline="false" style:text-line-through-style="none" style:text-line-through-type="none" style:text-position="0% 100%" style:font-name="Liberation Sans6" fo:font-family="'Liberation Sans'" style:font-pitch="variable" fo:font-size="10pt" fo:font-style="normal" fo:text-shadow="none" style:text-underline-style="none" fo:font-weight="bold" style:letter-kerning="true" style:font-name-asian="Lucida Sans Unicode1" style:font-family-asian="'Lucida Sans Unicode'" style:font-family-generic-asian="swiss" style:font-pitch-asian="variable" style:font-size-asian="10pt" style:font-style-asian="normal" style:font-weight-asian="bold" style:font-name-complex="Lucida Sans Unicode1" style:font-family-complex="'Lucida Sans Unicode'" style:font-family-generic-complex="swiss" style:font-pitch-complex="variable" style:font-size-complex="10pt" style:font-style-complex="normal" style:font-weight-complex="bold" style:text-emphasize="none" style:font-relief="none" style:text-overline-style="none" style:text-overline-color="font-color"/>
    </style:style>
    <style:style style:name="Titre1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39cm"/>
          <style:tab-stop style:position="2.478cm"/>
          <style:tab-stop style:position="3.717cm"/>
          <style:tab-stop style:position="4.956cm"/>
          <style:tab-stop style:position="6.195cm"/>
          <style:tab-stop style:position="7.434cm"/>
          <style:tab-stop style:position="8.673cm"/>
          <style:tab-stop style:position="9.913cm"/>
          <style:tab-stop style:position="11.152cm"/>
          <style:tab-stop style:position="12.391cm"/>
          <style:tab-stop style:position="13.63cm"/>
          <style:tab-stop style:position="14.869cm"/>
          <style:tab-stop style:position="16.108cm"/>
          <style:tab-stop style:position="17.347cm"/>
          <style:tab-stop style:position="18.586cm"/>
          <style:tab-stop style:position="19.826cm"/>
          <style:tab-stop style:position="21.065cm"/>
          <style:tab-stop style:position="22.304cm"/>
          <style:tab-stop style:position="23.543cm"/>
          <style:tab-stop style:position="24.782cm"/>
        </style:tab-stops>
      </style:paragraph-properties>
      <style:text-properties fo:color="#000000" style:text-outline="false" style:text-line-through-style="none" style:text-line-through-type="none" style:text-position="0% 100%" style:font-name="Liberation Sans6" fo:font-family="'Liberation Sans'" style:font-pitch="variable" fo:font-size="15.8999996185303pt" fo:font-style="italic" fo:text-shadow="none" style:text-underline-style="none" fo:font-weight="normal" style:letter-kerning="true" style:font-name-asian="Lucida Sans Unicode1" style:font-family-asian="'Lucida Sans Unicode'" style:font-family-generic-asian="swiss" style:font-pitch-asian="variable" style:font-size-asian="18pt" style:font-style-asian="italic" style:font-weight-asian="normal" style:font-name-complex="Lucida Sans Unicode1" style:font-family-complex="'Lucida Sans Unicode'" style:font-family-generic-complex="swiss" style:font-pitch-complex="variable" style:font-size-complex="18pt" style:font-style-complex="italic" style:font-weight-complex="normal" style:text-emphasize="none" style:font-relief="none" style:text-overline-style="none" style:text-overline-color="font-color"/>
    </style:style>
    <style:style style:name="Titre13_5f_-background" style:display-name="Titre13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3_5f_-backgroundobjects" style:display-name="Titre13_-backgroundobjects" style:family="presentation">
      <style:graphic-properties draw:textarea-horizontal-align="right" draw:textarea-vertical-align="middle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re13_5f_-notes" style:display-name="Titre13_-notes" style:family="presentation">
      <style:graphic-properties draw:stroke="none" draw:fill="none">
        <text:list-style style:name="Titre13_5f_-notes" style:display-name="Titre13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89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3cm"/>
          <style:tab-stop style:position="2.487cm"/>
          <style:tab-stop style:position="3.73cm"/>
          <style:tab-stop style:position="4.974cm"/>
          <style:tab-stop style:position="6.217cm"/>
          <style:tab-stop style:position="7.461cm"/>
          <style:tab-stop style:position="8.704cm"/>
          <style:tab-stop style:position="9.948cm"/>
          <style:tab-stop style:position="11.191cm"/>
          <style:tab-stop style:position="12.435cm"/>
          <style:tab-stop style:position="13.678cm"/>
          <style:tab-stop style:position="14.922cm"/>
          <style:tab-stop style:position="16.166cm"/>
          <style:tab-stop style:position="17.409cm"/>
          <style:tab-stop style:position="18.653cm"/>
          <style:tab-stop style:position="19.896cm"/>
          <style:tab-stop style:position="21.14cm"/>
          <style:tab-stop style:position="22.383cm"/>
          <style:tab-stop style:position="23.627cm"/>
          <style:tab-stop style:position="24.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.6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6.6000003814697pt" style:font-style-asian="normal" style:font-weight-asian="normal" style:font-name-complex="Mangal" style:font-family-complex="Mangal" style:font-family-generic-complex="system" style:font-pitch-complex="variable" style:font-size-complex="16.6000003814697pt" style:font-style-complex="normal" style:font-weight-complex="normal" style:text-emphasize="none" style:font-relief="none" style:text-overline-style="none" style:text-overline-color="font-color"/>
    </style:style>
    <style:style style:name="Titre13_5f_-outline1" style:display-name="Titre13_-outline1" style:family="presentation">
      <style:graphic-properties draw:stroke="none" draw:fill="none" draw:textarea-horizontal-align="left" draw:textarea-vertical-align="top" fo:padding-top="0.078cm" fo:padding-bottom="0cm" fo:padding-left="0cm" fo:padding-right="0cm">
        <text:list-style style:name="Titre13_5f_-outline1" style:display-name="Titre13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26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26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26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26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26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26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26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26cm"/>
            <style:text-properties style:font-name="Times New Roman" fo:color="#000000" fo:font-size="100%"/>
          </text:list-level-style-bullet>
        </text:list-style>
      </style:graphic-properties>
      <style:paragraph-properties fo:margin-left="0.943cm" fo:margin-right="0cm" fo:margin-top="0cm" fo:margin-bottom="0.573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34cm"/>
          <style:tab-stop style:position="2.773cm"/>
          <style:tab-stop style:position="4.012cm"/>
          <style:tab-stop style:position="5.251cm"/>
          <style:tab-stop style:position="6.491cm"/>
          <style:tab-stop style:position="7.73cm"/>
          <style:tab-stop style:position="8.969cm"/>
          <style:tab-stop style:position="10.208cm"/>
          <style:tab-stop style:position="11.447cm"/>
          <style:tab-stop style:position="12.686cm"/>
          <style:tab-stop style:position="13.925cm"/>
          <style:tab-stop style:position="15.165cm"/>
          <style:tab-stop style:position="16.404cm"/>
          <style:tab-stop style:position="17.643cm"/>
          <style:tab-stop style:position="18.882cm"/>
          <style:tab-stop style:position="20.121cm"/>
          <style:tab-stop style:position="21.36cm"/>
          <style:tab-stop style:position="22.599cm"/>
          <style:tab-stop style:position="23.838cm"/>
        </style:tab-stops>
      </style:paragraph-properties>
      <style:text-properties fo:color="#000000" style:text-outline="false" style:text-line-through-style="none" style:text-line-through-type="none" style:text-position="0% 100%" style:font-name="Liberation Sans6" fo:font-family="'Liberation Sans'" style:font-pitch="variable" fo:font-size="10pt" fo:font-style="normal" fo:text-shadow="none" style:text-underline-style="none" fo:font-weight="bold" style:letter-kerning="true" style:font-name-asian="Lucida Sans Unicode1" style:font-family-asian="'Lucida Sans Unicode'" style:font-family-generic-asian="swiss" style:font-pitch-asian="variable" style:font-size-asian="10pt" style:font-style-asian="normal" style:font-weight-asian="bold" style:font-name-complex="Lucida Sans Unicode1" style:font-family-complex="'Lucida Sans Unicode'" style:font-family-generic-complex="swiss" style:font-pitch-complex="variable" style:font-size-complex="10pt" style:font-style-complex="normal" style:font-weight-complex="bold" style:text-emphasize="none" style:font-relief="none" style:text-overline-style="none" style:text-overline-color="font-color"/>
    </style:style>
    <style:style style:name="Titre13_5f_-outline2" style:display-name="Titre13_-outline2" style:family="presentation" style:parent-style-name="Titre13_5f_-outline1">
      <style:paragraph-properties fo:margin-left="2.054cm" fo:margin-right="0cm" fo:margin-top="0cm" fo:margin-bottom="0.4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23cm"/>
          <style:tab-stop style:position="1.662cm"/>
          <style:tab-stop style:position="2.901cm"/>
          <style:tab-stop style:position="4.14cm"/>
          <style:tab-stop style:position="5.379cm"/>
          <style:tab-stop style:position="6.618cm"/>
          <style:tab-stop style:position="7.858cm"/>
          <style:tab-stop style:position="9.097cm"/>
          <style:tab-stop style:position="10.336cm"/>
          <style:tab-stop style:position="11.575cm"/>
          <style:tab-stop style:position="12.814cm"/>
          <style:tab-stop style:position="14.053cm"/>
          <style:tab-stop style:position="15.292cm"/>
          <style:tab-stop style:position="16.532cm"/>
          <style:tab-stop style:position="17.771cm"/>
          <style:tab-stop style:position="19.01cm"/>
          <style:tab-stop style:position="20.249cm"/>
          <style:tab-stop style:position="21.488cm"/>
          <style:tab-stop style:position="22.727cm"/>
          <style:tab-stop style:position="23.966cm"/>
        </style:tab-stops>
      </style:paragraph-properties>
      <style:text-properties fo:color="#000000" style:text-line-through-style="none" style:text-line-through-type="none" style:text-position="0% 100%" style:font-name="Liberation Sans6" fo:font-family="'Liberation Sans'" style:font-pitch="variable" fo:font-size="10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10pt" style:font-style-asian="normal" style:font-weight-asian="bold" style:font-name-complex="Lucida Sans Unicode1" style:font-family-complex="'Lucida Sans Unicode'" style:font-family-generic-complex="swiss" style:font-pitch-complex="variable" style:font-size-complex="10pt" style:font-style-complex="normal" style:font-weight-complex="bold" style:font-relief="none"/>
    </style:style>
    <style:style style:name="Titre13_5f_-outline3" style:display-name="Titre13_-outline3" style:family="presentation" style:parent-style-name="Titre13_5f_-outline2">
      <style:paragraph-properties fo:margin-left="3.166cm" fo:margin-right="0cm" fo:margin-top="0cm" fo:margin-bottom="0.299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51cm"/>
          <style:tab-stop style:position="1.79cm"/>
          <style:tab-stop style:position="3.029cm"/>
          <style:tab-stop style:position="4.268cm"/>
          <style:tab-stop style:position="5.507cm"/>
          <style:tab-stop style:position="6.746cm"/>
          <style:tab-stop style:position="7.986cm"/>
          <style:tab-stop style:position="9.225cm"/>
          <style:tab-stop style:position="10.464cm"/>
          <style:tab-stop style:position="11.703cm"/>
          <style:tab-stop style:position="12.942cm"/>
          <style:tab-stop style:position="14.181cm"/>
          <style:tab-stop style:position="15.42cm"/>
          <style:tab-stop style:position="16.659cm"/>
          <style:tab-stop style:position="17.899cm"/>
          <style:tab-stop style:position="19.138cm"/>
          <style:tab-stop style:position="20.377cm"/>
          <style:tab-stop style:position="21.616cm"/>
          <style:tab-stop style:position="22.855cm"/>
          <style:tab-stop style:position="24.094cm"/>
        </style:tab-stops>
      </style:paragraph-properties>
      <style:text-properties fo:color="#000000" style:text-line-through-style="none" style:text-line-through-type="none" style:text-position="0% 100%" style:font-name="Liberation Sans6" fo:font-family="'Liberation Sans'" style:font-pitch="variable" fo:font-size="1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0pt" style:font-style-asian="normal" style:font-weight-asian="normal" style:font-name-complex="Lucida Sans Unicode1" style:font-family-complex="'Lucida Sans Unicode'" style:font-family-generic-complex="swiss" style:font-pitch-complex="variable" style:font-size-complex="10pt" style:font-style-complex="normal" style:font-weight-complex="normal" style:font-relief="none"/>
    </style:style>
    <style:style style:name="Titre13_5f_-outline4" style:display-name="Titre13_-outline4" style:family="presentation" style:parent-style-name="Titre13_5f_-outline3">
      <style:paragraph-properties fo:margin-left="4.436cm" fo:margin-right="0cm" fo:margin-top="0cm" fo:margin-bottom="0.202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cm"/>
          <style:tab-stop style:position="1.759cm"/>
          <style:tab-stop style:position="2.998cm"/>
          <style:tab-stop style:position="4.237cm"/>
          <style:tab-stop style:position="5.476cm"/>
          <style:tab-stop style:position="6.716cm"/>
          <style:tab-stop style:position="7.955cm"/>
          <style:tab-stop style:position="9.194cm"/>
          <style:tab-stop style:position="10.433cm"/>
          <style:tab-stop style:position="11.672cm"/>
          <style:tab-stop style:position="12.911cm"/>
          <style:tab-stop style:position="14.15cm"/>
          <style:tab-stop style:position="15.389cm"/>
          <style:tab-stop style:position="16.629cm"/>
          <style:tab-stop style:position="17.868cm"/>
          <style:tab-stop style:position="19.107cm"/>
          <style:tab-stop style:position="20.346cm"/>
          <style:tab-stop style:position="21.585cm"/>
          <style:tab-stop style:position="22.824cm"/>
          <style:tab-stop style:position="24.063cm"/>
        </style:tab-stops>
      </style:paragraph-properties>
      <style:text-properties fo:color="#000000" style:text-line-through-style="none" style:text-line-through-type="none" style:text-position="0% 100%" style:font-name="Liberation Sans6" fo:font-family="'Liberation Sans'" style:font-pitch="variable" fo:font-size="1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0pt" style:font-style-asian="normal" style:font-weight-asian="normal" style:font-name-complex="Lucida Sans Unicode1" style:font-family-complex="'Lucida Sans Unicode'" style:font-family-generic-complex="swiss" style:font-pitch-complex="variable" style:font-size-complex="10pt" style:font-style-complex="normal" style:font-weight-complex="normal" style:font-relief="none"/>
    </style:style>
    <style:style style:name="Titre13_5f_-outline5" style:display-name="Titre13_-outline5" style:family="presentation" style:parent-style-name="Titre13_5f_-outline4">
      <style:paragraph-properties fo:margin-left="5.706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89cm"/>
          <style:tab-stop style:position="1.728cm"/>
          <style:tab-stop style:position="2.967cm"/>
          <style:tab-stop style:position="4.206cm"/>
          <style:tab-stop style:position="5.446cm"/>
          <style:tab-stop style:position="6.685cm"/>
          <style:tab-stop style:position="7.924cm"/>
          <style:tab-stop style:position="9.163cm"/>
          <style:tab-stop style:position="10.402cm"/>
          <style:tab-stop style:position="11.641cm"/>
          <style:tab-stop style:position="12.88cm"/>
          <style:tab-stop style:position="14.119cm"/>
          <style:tab-stop style:position="15.359cm"/>
          <style:tab-stop style:position="16.598cm"/>
          <style:tab-stop style:position="17.837cm"/>
          <style:tab-stop style:position="19.076cm"/>
          <style:tab-stop style:position="20.315cm"/>
          <style:tab-stop style:position="21.554cm"/>
          <style:tab-stop style:position="22.793cm"/>
          <style:tab-stop style:position="24.032cm"/>
        </style:tab-stops>
      </style:paragraph-properties>
      <style:text-properties fo:color="#000000" style:text-line-through-style="none" style:text-line-through-type="none" style:text-position="0% 100%" style:font-name="Liberation Sans6" fo:font-family="'Liberation Sans'" style:font-pitch="variable" fo:font-size="17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7pt" style:font-style-asian="normal" style:font-weight-asian="normal" style:font-name-complex="Lucida Sans Unicode1" style:font-family-complex="'Lucida Sans Unicode'" style:font-family-generic-complex="swiss" style:font-pitch-complex="variable" style:font-size-complex="17pt" style:font-style-complex="normal" style:font-weight-complex="normal" style:font-relief="none"/>
    </style:style>
    <style:style style:name="Titre13_5f_-outline6" style:display-name="Titre13_-outline6" style:family="presentation" style:parent-style-name="Titre13_5f_-outline5">
      <style:paragraph-properties fo:margin-left="5.706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89cm"/>
          <style:tab-stop style:position="1.728cm"/>
          <style:tab-stop style:position="2.967cm"/>
          <style:tab-stop style:position="4.206cm"/>
          <style:tab-stop style:position="5.446cm"/>
          <style:tab-stop style:position="6.685cm"/>
          <style:tab-stop style:position="7.924cm"/>
          <style:tab-stop style:position="9.163cm"/>
          <style:tab-stop style:position="10.402cm"/>
          <style:tab-stop style:position="11.641cm"/>
          <style:tab-stop style:position="12.88cm"/>
          <style:tab-stop style:position="14.119cm"/>
          <style:tab-stop style:position="15.359cm"/>
          <style:tab-stop style:position="16.598cm"/>
          <style:tab-stop style:position="17.837cm"/>
          <style:tab-stop style:position="19.076cm"/>
          <style:tab-stop style:position="20.315cm"/>
          <style:tab-stop style:position="21.554cm"/>
          <style:tab-stop style:position="22.793cm"/>
          <style:tab-stop style:position="24.032cm"/>
        </style:tab-stops>
      </style:paragraph-properties>
      <style:text-properties fo:color="#000000" style:text-line-through-style="none" style:text-line-through-type="none" style:text-position="0% 100%" style:font-name="Liberation Sans6" fo:font-family="'Liberation Sans'" style:font-pitch="variable" fo:font-size="17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7pt" style:font-style-asian="normal" style:font-weight-asian="normal" style:font-name-complex="Lucida Sans Unicode1" style:font-family-complex="'Lucida Sans Unicode'" style:font-family-generic-complex="swiss" style:font-pitch-complex="variable" style:font-size-complex="17pt" style:font-style-complex="normal" style:font-weight-complex="normal" style:font-relief="none"/>
    </style:style>
    <style:style style:name="Titre13_5f_-outline7" style:display-name="Titre13_-outline7" style:family="presentation" style:parent-style-name="Titre13_5f_-outline6">
      <style:paragraph-properties fo:margin-left="5.706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89cm"/>
          <style:tab-stop style:position="1.728cm"/>
          <style:tab-stop style:position="2.967cm"/>
          <style:tab-stop style:position="4.206cm"/>
          <style:tab-stop style:position="5.446cm"/>
          <style:tab-stop style:position="6.685cm"/>
          <style:tab-stop style:position="7.924cm"/>
          <style:tab-stop style:position="9.163cm"/>
          <style:tab-stop style:position="10.402cm"/>
          <style:tab-stop style:position="11.641cm"/>
          <style:tab-stop style:position="12.88cm"/>
          <style:tab-stop style:position="14.119cm"/>
          <style:tab-stop style:position="15.359cm"/>
          <style:tab-stop style:position="16.598cm"/>
          <style:tab-stop style:position="17.837cm"/>
          <style:tab-stop style:position="19.076cm"/>
          <style:tab-stop style:position="20.315cm"/>
          <style:tab-stop style:position="21.554cm"/>
          <style:tab-stop style:position="22.793cm"/>
          <style:tab-stop style:position="24.032cm"/>
        </style:tab-stops>
      </style:paragraph-properties>
      <style:text-properties fo:color="#000000" style:text-line-through-style="none" style:text-line-through-type="none" style:text-position="0% 100%" style:font-name="Liberation Sans6" fo:font-family="'Liberation Sans'" style:font-pitch="variable" fo:font-size="17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7pt" style:font-style-asian="normal" style:font-weight-asian="normal" style:font-name-complex="Lucida Sans Unicode1" style:font-family-complex="'Lucida Sans Unicode'" style:font-family-generic-complex="swiss" style:font-pitch-complex="variable" style:font-size-complex="17pt" style:font-style-complex="normal" style:font-weight-complex="normal" style:font-relief="none"/>
    </style:style>
    <style:style style:name="Titre13_5f_-outline8" style:display-name="Titre13_-outline8" style:family="presentation" style:parent-style-name="Titre13_5f_-outline7">
      <style:paragraph-properties fo:margin-left="5.706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89cm"/>
          <style:tab-stop style:position="1.728cm"/>
          <style:tab-stop style:position="2.967cm"/>
          <style:tab-stop style:position="4.206cm"/>
          <style:tab-stop style:position="5.446cm"/>
          <style:tab-stop style:position="6.685cm"/>
          <style:tab-stop style:position="7.924cm"/>
          <style:tab-stop style:position="9.163cm"/>
          <style:tab-stop style:position="10.402cm"/>
          <style:tab-stop style:position="11.641cm"/>
          <style:tab-stop style:position="12.88cm"/>
          <style:tab-stop style:position="14.119cm"/>
          <style:tab-stop style:position="15.359cm"/>
          <style:tab-stop style:position="16.598cm"/>
          <style:tab-stop style:position="17.837cm"/>
          <style:tab-stop style:position="19.076cm"/>
          <style:tab-stop style:position="20.315cm"/>
          <style:tab-stop style:position="21.554cm"/>
          <style:tab-stop style:position="22.793cm"/>
          <style:tab-stop style:position="24.032cm"/>
        </style:tab-stops>
      </style:paragraph-properties>
      <style:text-properties fo:color="#000000" style:text-line-through-style="none" style:text-line-through-type="none" style:text-position="0% 100%" style:font-name="Liberation Sans6" fo:font-family="'Liberation Sans'" style:font-pitch="variable" fo:font-size="17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7pt" style:font-style-asian="normal" style:font-weight-asian="normal" style:font-name-complex="Lucida Sans Unicode1" style:font-family-complex="'Lucida Sans Unicode'" style:font-family-generic-complex="swiss" style:font-pitch-complex="variable" style:font-size-complex="17pt" style:font-style-complex="normal" style:font-weight-complex="normal" style:font-relief="none"/>
    </style:style>
    <style:style style:name="Titre13_5f_-outline9" style:display-name="Titre13_-outline9" style:family="presentation" style:parent-style-name="Titre13_5f_-outline8">
      <style:paragraph-properties fo:margin-left="5.706cm" fo:margin-right="0cm" fo:margin-top="0cm" fo:margin-bottom="0.101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89cm"/>
          <style:tab-stop style:position="1.728cm"/>
          <style:tab-stop style:position="2.967cm"/>
          <style:tab-stop style:position="4.206cm"/>
          <style:tab-stop style:position="5.446cm"/>
          <style:tab-stop style:position="6.685cm"/>
          <style:tab-stop style:position="7.924cm"/>
          <style:tab-stop style:position="9.163cm"/>
          <style:tab-stop style:position="10.402cm"/>
          <style:tab-stop style:position="11.641cm"/>
          <style:tab-stop style:position="12.88cm"/>
          <style:tab-stop style:position="14.119cm"/>
          <style:tab-stop style:position="15.359cm"/>
          <style:tab-stop style:position="16.598cm"/>
          <style:tab-stop style:position="17.837cm"/>
          <style:tab-stop style:position="19.076cm"/>
          <style:tab-stop style:position="20.315cm"/>
          <style:tab-stop style:position="21.554cm"/>
          <style:tab-stop style:position="22.793cm"/>
          <style:tab-stop style:position="24.032cm"/>
        </style:tab-stops>
      </style:paragraph-properties>
      <style:text-properties fo:color="#000000" style:text-line-through-style="none" style:text-line-through-type="none" style:text-position="0% 100%" style:font-name="Liberation Sans6" fo:font-family="'Liberation Sans'" style:font-pitch="variable" fo:font-size="17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7pt" style:font-style-asian="normal" style:font-weight-asian="normal" style:font-name-complex="Lucida Sans Unicode1" style:font-family-complex="'Lucida Sans Unicode'" style:font-family-generic-complex="swiss" style:font-pitch-complex="variable" style:font-size-complex="17pt" style:font-style-complex="normal" style:font-weight-complex="normal" style:font-relief="none"/>
    </style:style>
    <style:style style:name="Titre13_5f_-subtitle" style:display-name="Titre13_-subtitle" style:family="presentation">
      <style:graphic-properties draw:stroke="none" draw:fill="none" draw:textarea-vertical-align="middle">
        <text:list-style style:name="Titre13_5f_-subtitle" style:display-name="Titre13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.573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39cm"/>
          <style:tab-stop style:position="2.478cm"/>
          <style:tab-stop style:position="3.717cm"/>
          <style:tab-stop style:position="4.956cm"/>
          <style:tab-stop style:position="6.195cm"/>
          <style:tab-stop style:position="7.434cm"/>
          <style:tab-stop style:position="8.673cm"/>
          <style:tab-stop style:position="9.913cm"/>
          <style:tab-stop style:position="11.152cm"/>
          <style:tab-stop style:position="12.391cm"/>
          <style:tab-stop style:position="13.63cm"/>
          <style:tab-stop style:position="14.869cm"/>
          <style:tab-stop style:position="16.108cm"/>
          <style:tab-stop style:position="17.347cm"/>
          <style:tab-stop style:position="18.586cm"/>
          <style:tab-stop style:position="19.826cm"/>
          <style:tab-stop style:position="21.065cm"/>
          <style:tab-stop style:position="22.304cm"/>
          <style:tab-stop style:position="23.543cm"/>
          <style:tab-stop style:position="24.782cm"/>
        </style:tab-stops>
      </style:paragraph-properties>
      <style:text-properties fo:color="#000000" style:text-outline="false" style:text-line-through-style="none" style:text-line-through-type="none" style:text-position="0% 100%" style:font-name="Liberation Sans6" fo:font-family="'Liberation Sans'" style:font-pitch="variable" fo:font-size="10pt" fo:font-style="normal" fo:text-shadow="none" style:text-underline-style="none" fo:font-weight="bold" style:letter-kerning="true" style:font-name-asian="Lucida Sans Unicode1" style:font-family-asian="'Lucida Sans Unicode'" style:font-family-generic-asian="swiss" style:font-pitch-asian="variable" style:font-size-asian="10pt" style:font-style-asian="normal" style:font-weight-asian="bold" style:font-name-complex="Lucida Sans Unicode1" style:font-family-complex="'Lucida Sans Unicode'" style:font-family-generic-complex="swiss" style:font-pitch-complex="variable" style:font-size-complex="10pt" style:font-style-complex="normal" style:font-weight-complex="bold" style:text-emphasize="none" style:font-relief="none" style:text-overline-style="none" style:text-overline-color="font-color"/>
    </style:style>
    <style:style style:name="Titre13_5f_-title" style:display-name="Titre13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3_5f_-title" style:display-name="Titre13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39cm"/>
          <style:tab-stop style:position="2.478cm"/>
          <style:tab-stop style:position="3.717cm"/>
          <style:tab-stop style:position="4.956cm"/>
          <style:tab-stop style:position="6.195cm"/>
          <style:tab-stop style:position="7.434cm"/>
          <style:tab-stop style:position="8.673cm"/>
          <style:tab-stop style:position="9.913cm"/>
          <style:tab-stop style:position="11.152cm"/>
          <style:tab-stop style:position="12.391cm"/>
          <style:tab-stop style:position="13.63cm"/>
          <style:tab-stop style:position="14.869cm"/>
          <style:tab-stop style:position="16.108cm"/>
          <style:tab-stop style:position="17.347cm"/>
          <style:tab-stop style:position="18.586cm"/>
          <style:tab-stop style:position="19.826cm"/>
          <style:tab-stop style:position="21.065cm"/>
          <style:tab-stop style:position="22.304cm"/>
          <style:tab-stop style:position="23.543cm"/>
          <style:tab-stop style:position="24.782cm"/>
        </style:tab-stops>
      </style:paragraph-properties>
      <style:text-properties fo:color="#000000" style:text-outline="false" style:text-line-through-style="none" style:text-line-through-type="none" style:text-position="0% 100%" style:font-name="Liberation Sans6" fo:font-family="'Liberation Sans'" style:font-pitch="variable" fo:font-size="18pt" fo:font-style="italic" fo:text-shadow="none" style:text-underline-style="none" fo:font-weight="normal" style:letter-kerning="true" style:font-name-asian="Lucida Sans Unicode1" style:font-family-asian="'Lucida Sans Unicode'" style:font-family-generic-asian="swiss" style:font-pitch-asian="variable" style:font-size-asian="18pt" style:font-style-asian="italic" style:font-weight-asian="normal" style:font-name-complex="Lucida Sans Unicode1" style:font-family-complex="'Lucida Sans Unicode'" style:font-family-generic-complex="swiss" style:font-pitch-complex="variable" style:font-size-complex="18pt" style:font-style-complex="italic" style:font-weight-complex="normal" style:text-emphasize="none" style:font-relief="none" style:text-overline-style="none" style:text-overline-color="font-color"/>
    </style:style>
    <style:style style:name="MEEM_5f_Presentation_5f_Developpement_5f_Durable2_5f_-background" style:display-name="MEEM_Presentation_Developpement_Durable2_-background" style:family="presentation">
      <style:graphic-properties draw:stroke="none" draw:fill="none"/>
      <style:text-properties style:letter-kerning="true"/>
    </style:style>
    <style:style style:name="MEEM_5f_Presentation_5f_Developpement_5f_Durable2_5f_-backgroundobjects" style:display-name="MEEM_Presentation_Developpement_Durable2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EEM_5f_Presentation_5f_Developpement_5f_Durable2_5f_-notes" style:display-name="MEEM_Presentation_Developpement_Durable2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EEM_5f_Presentation_5f_Developpement_5f_Durable2_5f_-outline1" style:display-name="MEEM_Presentation_Developpement_Durable2_-outline1" style:family="presentation">
      <style:graphic-properties draw:stroke="none" draw:fill="none">
        <text:list-style style:name="MEEM_5f_Presentation_5f_Developpement_5f_Durable2_5f_-outline1" style:display-name="MEEM_Presentation_Developpement_Durable2_-outline1">
          <text:list-level-style-bullet text:level="1" text:bullet-char="">
            <style:list-level-properties text:space-before="0.3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2" text:bullet-char="">
            <style:list-level-properties text:space-before="1.5cm" text:min-label-width="0.9cm"/>
            <style:text-properties fo:font-family="Wingdings" style:font-style-name="Normal" style:font-charset="x-symbol" fo:color="#94bd5e" fo:font-size="100%"/>
          </text:list-level-style-bullet>
          <text:list-level-style-bullet text:level="3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4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bullet text:level="5" text:bullet-char="">
            <style:list-level-properties text:space-before="2.8cm" text:min-label-width="0.8cm"/>
            <style:text-properties fo:font-family="Wingdings" style:font-style-name="Normal" style:font-charset="x-symbol" fo:color="#94bd5e" fo:font-size="100%"/>
          </text:list-level-style-bullet>
          <text:list-level-style-number text:level="6" style:num-format="">
            <style:list-level-properties text:space-before="6.6cm" text:min-label-width="0.6cm"/>
            <style:text-properties fo:color="#94bd5e" fo:font-size="45%"/>
          </text:list-level-style-number>
          <text:list-level-style-number text:level="7" style:num-format="">
            <style:list-level-properties text:space-before="7.8cm" text:min-label-width="0.6cm"/>
            <style:text-properties fo:color="#94bd5e" fo:font-size="45%"/>
          </text:list-level-style-number>
          <text:list-level-style-number text:level="8" style:num-format="">
            <style:list-level-properties text:space-before="9cm" text:min-label-width="0.6cm"/>
            <style:text-properties fo:color="#94bd5e" fo:font-size="45%"/>
          </text:list-level-style-number>
          <text:list-level-style-number text:level="9" style:num-format="">
            <style:list-level-properties text:space-before="10.2cm" text:min-label-width="0.6cm"/>
            <style:text-properties fo:color="#94bd5e" fo:font-size="45%"/>
          </text:list-level-style-number>
          <text:list-level-style-number text:level="10" style:num-format="">
            <style:list-level-properties text:space-before="11.4cm" text:min-label-width="0.6cm"/>
            <style:text-properties fo:color="#94bd5e" fo:font-size="45%"/>
          </text:list-level-style-number>
        </text:list-style>
      </style:graphic-properties>
      <style:paragraph-properties fo:margin-left="0cm" fo:margin-right="0cm" fo:margin-top="0cm" fo:margin-bottom="0.373cm" fo:text-indent="0cm"/>
      <style:text-properties style:use-window-font-color="true" style:text-outline="false" style:text-line-through-style="none" style:text-line-through-type="none" style:font-name="Liberation Sans3" fo:font-family="'Liberation Sans'" style:font-style-name="Normal" style:font-family-generic="swiss" style:font-pitch="variable" fo:font-size="1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M_5f_Presentation_5f_Developpement_5f_Durable2_5f_-outline2" style:display-name="MEEM_Presentation_Developpement_Durable2_-outline2" style:family="presentation" style:parent-style-name="MEEM_5f_Presentation_5f_Developpement_5f_Durable2_5f_-outline1">
      <style:paragraph-properties fo:margin-left="0cm" fo:margin-right="0cm" fo:margin-top="0cm" fo:margin-bottom="0.299cm" fo:text-indent="0cm"/>
      <style:text-properties fo:font-size="13.5pt" style:font-size-asian="28pt" style:font-size-complex="28pt"/>
    </style:style>
    <style:style style:name="MEEM_5f_Presentation_5f_Developpement_5f_Durable2_5f_-outline3" style:display-name="MEEM_Presentation_Developpement_Durable2_-outline3" style:family="presentation" style:parent-style-name="MEEM_5f_Presentation_5f_Developpement_5f_Durable2_5f_-outline2">
      <style:paragraph-properties fo:margin-left="0cm" fo:margin-right="0cm" fo:margin-top="0cm" fo:margin-bottom="0.225cm" fo:text-indent="0cm"/>
      <style:text-properties fo:font-size="12pt" style:font-size-asian="24pt" style:font-size-complex="24pt"/>
    </style:style>
    <style:style style:name="MEEM_5f_Presentation_5f_Developpement_5f_Durable2_5f_-outline4" style:display-name="MEEM_Presentation_Developpement_Durable2_-outline4" style:family="presentation" style:parent-style-name="MEEM_5f_Presentation_5f_Developpement_5f_Durable2_5f_-outline3">
      <style:paragraph-properties fo:margin-left="0cm" fo:margin-right="0cm" fo:margin-top="0cm" fo:margin-bottom="0.15cm" fo:text-indent="0cm"/>
      <style:text-properties fo:font-size="12pt" style:font-size-asian="20pt" style:font-size-complex="20pt"/>
    </style:style>
    <style:style style:name="MEEM_5f_Presentation_5f_Developpement_5f_Durable2_5f_-outline5" style:display-name="MEEM_Presentation_Developpement_Durable2_-outline5" style:family="presentation" style:parent-style-name="MEEM_5f_Presentation_5f_Developpement_5f_Durable2_5f_-outline4">
      <style:paragraph-properties fo:margin-left="0cm" fo:margin-right="0cm" fo:margin-top="0cm" fo:margin-bottom="0.075cm" fo:text-indent="0cm"/>
      <style:text-properties fo:font-size="12pt" style:font-size-asian="20pt" style:font-size-complex="20pt"/>
    </style:style>
    <style:style style:name="MEEM_5f_Presentation_5f_Developpement_5f_Durable2_5f_-outline6" style:display-name="MEEM_Presentation_Developpement_Durable2_-outline6" style:family="presentation" style:parent-style-name="MEEM_5f_Presentation_5f_Developpement_5f_Durable2_5f_-outline5">
      <style:paragraph-properties fo:margin-left="0cm" fo:margin-right="0cm" fo:margin-top="0cm" fo:margin-bottom="0.075cm" fo:text-indent="0cm"/>
      <style:text-properties fo:font-size="12pt" style:font-size-asian="20pt" style:font-size-complex="20pt"/>
    </style:style>
    <style:style style:name="MEEM_5f_Presentation_5f_Developpement_5f_Durable2_5f_-outline7" style:display-name="MEEM_Presentation_Developpement_Durable2_-outline7" style:family="presentation" style:parent-style-name="MEEM_5f_Presentation_5f_Developpement_5f_Durable2_5f_-outline6">
      <style:paragraph-properties fo:margin-left="0cm" fo:margin-right="0cm" fo:margin-top="0cm" fo:margin-bottom="0.075cm" fo:text-indent="0cm"/>
      <style:text-properties fo:font-size="12pt" style:font-size-asian="20pt" style:font-size-complex="20pt"/>
    </style:style>
    <style:style style:name="MEEM_5f_Presentation_5f_Developpement_5f_Durable2_5f_-outline8" style:display-name="MEEM_Presentation_Developpement_Durable2_-outline8" style:family="presentation" style:parent-style-name="MEEM_5f_Presentation_5f_Developpement_5f_Durable2_5f_-outline7">
      <style:paragraph-properties fo:margin-left="0cm" fo:margin-right="0cm" fo:margin-top="0cm" fo:margin-bottom="0.075cm" fo:text-indent="0cm"/>
      <style:text-properties fo:font-size="12pt" style:font-size-asian="20pt" style:font-size-complex="20pt"/>
    </style:style>
    <style:style style:name="MEEM_5f_Presentation_5f_Developpement_5f_Durable2_5f_-outline9" style:display-name="MEEM_Presentation_Developpement_Durable2_-outline9" style:family="presentation" style:parent-style-name="MEEM_5f_Presentation_5f_Developpement_5f_Durable2_5f_-outline8">
      <style:paragraph-properties fo:margin-left="0cm" fo:margin-right="0cm" fo:margin-top="0cm" fo:margin-bottom="0.075cm" fo:text-indent="0cm"/>
      <style:text-properties fo:font-size="12pt" style:font-size-asian="20pt" style:font-size-complex="20pt"/>
    </style:style>
    <style:style style:name="MEEM_5f_Presentation_5f_Developpement_5f_Durable2_5f_-subtitle" style:display-name="MEEM_Presentation_Developpement_Durable2_-subtitle" style:family="presentation">
      <style:graphic-properties draw:stroke="none" draw:fill="none" draw:textarea-vertical-align="middle">
        <text:list-style style:name="MEEM_5f_Presentation_5f_Developpement_5f_Durable2_5f_-subtitle" style:display-name="MEEM_Presentation_Developpement_Durable2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EM_5f_Presentation_5f_Developpement_5f_Durable2_5f_-title" style:display-name="MEEM_Presentation_Developpement_Durable2_-title" style:family="presentation">
      <style:graphic-properties draw:stroke="none" draw:fill="none" draw:textarea-vertical-align="middle">
        <text:list-style style:name="MEEM_5f_Presentation_5f_Developpement_5f_Durable2_5f_-title" style:display-name="MEEM_Presentation_Developpement_Durable2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9999" style:text-outline="false" style:text-line-through-style="none" style:text-line-through-type="none" style:font-name="Liberation Sans5" fo:font-family="'Liberation Sans'" style:font-style-name="Gras" style:font-family-generic="swiss" style:font-pitch="variable" fo:font-size="33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5">
      <style:graphic-properties draw:stroke="solid" svg:stroke-width="0.018cm" svg:stroke-color="#7ba0cd" draw:stroke-linejoin="miter" svg:stroke-linecap="square" draw:fill="none" draw:fill-color="#ffffff" draw:textarea-horizontal-align="left" draw:textarea-vertical-align="middle" draw:auto-grow-height="false" fo:min-height="0.127cm" fo:min-width="0.29cm" fo:padding-top="0.127cm" fo:padding-bottom="0.127cm" fo:padding-left="0.254cm" fo:padding-right="0.254cm" fo:wrap-option="wrap" draw:shadow-color="#808080"/>
    </style:style>
    <style:style style:name="Mgr5" style:family="graphic" style:parent-style-name="standard" style:list-style-name="ML5">
      <style:graphic-properties draw:stroke="none" draw:fill="solid" draw:fill-color="#9bce68" draw:opacity="39%" draw:textarea-horizontal-align="left" draw:textarea-vertical-align="top" draw:auto-grow-height="false" fo:min-height="13.582cm" fo:min-width="1.091cm" fo:padding-top="0.127cm" fo:padding-bottom="0.127cm" fo:padding-left="0.254cm" fo:padding-right="0.254cm" fo:wrap-option="wrap" draw:shadow-color="#808080"/>
    </style:style>
    <style:style style:name="Mgr6" style:family="graphic" style:parent-style-name="standard" style:list-style-name="ML5">
      <style:graphic-properties draw:stroke="none" draw:fill="solid" draw:fill-color="#7ba0cd" draw:textarea-horizontal-align="left" draw:textarea-vertical-align="top" draw:auto-grow-height="false" fo:min-height="0cm" fo:min-width="0cm" fo:padding-top="0.127cm" fo:padding-bottom="0.127cm" fo:padding-left="0.254cm" fo:padding-right="0.254cm" fo:wrap-option="wrap" draw:shadow-color="#808080"/>
    </style:style>
    <style:style style:name="Mgr7" style:family="graphic" style:parent-style-name="standard" style:list-style-name="ML5">
      <style:graphic-properties draw:stroke="solid" svg:stroke-width="0.026cm" svg:stroke-color="#ffffff" draw:stroke-linejoin="round" svg:stroke-linecap="square" draw:fill="solid" draw:fill-color="#ffffff" draw:textarea-horizontal-align="left" draw:textarea-vertical-align="top" draw:auto-grow-height="false" fo:min-height="0cm" fo:min-width="0.227cm" fo:padding-top="0.127cm" fo:padding-bottom="0.127cm" fo:padding-left="0.254cm" fo:padding-right="0.254cm" fo:wrap-option="wrap" draw:shadow-color="#808080"/>
    </style:style>
    <style:style style:name="Mgr8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 style:list-style-name="ML4">
      <style:graphic-properties draw:stroke="none" draw:fill="solid" draw:fill-color="#9fd06e" draw:textarea-horizontal-align="left" draw:textarea-vertical-align="middle" draw:auto-grow-height="false" fo:min-height="0.3cm" fo:min-width="25.671cm" fo:padding-top="0.13cm" fo:padding-bottom="0.13cm" fo:padding-left="0.1cm" fo:padding-right="0.1cm" fo:wrap-option="wrap" draw:shadow-color="#808080"/>
    </style:style>
    <style:style style:name="Mgr11" style:family="graphic" style:parent-style-name="standard" style:list-style-name="ML4">
      <style:graphic-properties draw:stroke="none" draw:fill="none" draw:fill-color="#ffffff" draw:textarea-horizontal-align="left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Mgr12" style:family="graphic" style:parent-style-name="standard" style:list-style-name="ML4">
      <style:graphic-properties draw:stroke="none" draw:fill="solid" draw:fill-color="#808080" draw:textarea-horizontal-align="center" draw:textarea-vertical-align="middle" draw:auto-grow-height="false" fo:min-height="0.233cm" fo:min-width="5.134cm" fo:padding-top="0.13cm" fo:padding-bottom="0.13cm" fo:padding-left="0.1cm" fo:padding-right="0.1cm" fo:wrap-option="wrap" draw:shadow="visible" draw:shadow-offset-x="0.075cm" draw:shadow-offset-y="0.075cm" draw:shadow-color="#000000" draw:shadow-opacity="40%"/>
    </style:style>
    <style:style style:name="Mgr13" style:family="graphic" style:parent-style-name="standard" style:list-style-name="ML4">
      <style:graphic-properties draw:stroke="none" draw:fill="solid" draw:fill-color="#f2f2f2" draw:textarea-horizontal-align="center" draw:textarea-vertical-align="middle" draw:auto-grow-height="false" fo:min-height="0.233cm" fo:min-width="5.134cm" fo:padding-top="0.13cm" fo:padding-bottom="0.13cm" fo:padding-left="0.1cm" fo:padding-right="0.1cm" fo:wrap-option="wrap" draw:shadow-color="#808080"/>
    </style:style>
    <style:style style:name="Mgr14" style:family="graphic" style:parent-style-name="standard" style:list-style-name="ML4">
      <style:graphic-properties draw:stroke="none" draw:fill="solid" draw:fill-color="#f2f2f2" draw:textarea-horizontal-align="center" draw:textarea-vertical-align="middle" draw:auto-grow-height="false" fo:min-height="0.233cm" fo:min-width="5.134cm" fo:padding-top="0.13cm" fo:padding-bottom="0.13cm" fo:padding-left="0.1cm" fo:padding-right="0.1cm" fo:wrap-option="wrap" draw:shadow-color="#808080"/>
    </style:style>
    <style:style style:name="Mgr1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6" style:family="graphic" style:parent-style-name="standard" style:list-style-name="ML5">
      <style:graphic-properties draw:stroke="solid" svg:stroke-width="0.018cm" svg:stroke-color="#7ba0cd" draw:stroke-linejoin="miter" svg:stroke-linecap="square" draw:fill="none" draw:fill-color="#ffffff" draw:textarea-horizontal-align="left" draw:textarea-vertical-align="middle" draw:auto-grow-height="false" fo:min-height="0.423cm" fo:min-width="0.09cm" fo:padding-top="0.127cm" fo:padding-bottom="0.127cm" fo:padding-left="0.254cm" fo:padding-right="0.254cm" fo:wrap-option="wrap" draw:shadow-color="#808080"/>
    </style:style>
    <style:style style:name="Mgr17" style:family="graphic" style:parent-style-name="standard" style:list-style-name="ML5">
      <style:graphic-properties draw:stroke="none" draw:fill="solid" draw:fill-color="#9bce68" draw:opacity="39%" draw:textarea-horizontal-align="left" draw:textarea-vertical-align="top" draw:auto-grow-height="false" fo:min-height="24.344cm" fo:min-width="0.691cm" fo:padding-top="0.127cm" fo:padding-bottom="0.127cm" fo:padding-left="0.254cm" fo:padding-right="0.254cm" fo:wrap-option="wrap" draw:shadow-color="#808080"/>
    </style:style>
    <style:style style:name="Mgr18" style:family="graphic" style:parent-style-name="standard" style:list-style-name="ML5">
      <style:graphic-properties draw:stroke="none" draw:fill="solid" draw:fill-color="#7ba0cd" draw:textarea-horizontal-align="left" draw:textarea-vertical-align="top" draw:auto-grow-height="false" fo:min-height="0cm" fo:min-width="0cm" fo:padding-top="0.127cm" fo:padding-bottom="0.127cm" fo:padding-left="0.254cm" fo:padding-right="0.254cm" fo:wrap-option="wrap" draw:shadow-color="#808080"/>
    </style:style>
    <style:style style:name="Mgr19" style:family="graphic" style:parent-style-name="standard" style:list-style-name="ML5">
      <style:graphic-properties draw:stroke="solid" svg:stroke-width="0.026cm" svg:stroke-color="#ffffff" draw:stroke-linejoin="round" svg:stroke-linecap="square" draw:fill="solid" draw:fill-color="#ffffff" draw:textarea-horizontal-align="left" draw:textarea-vertical-align="top" draw:auto-grow-height="false" fo:min-height="0.07cm" fo:min-width="0.043cm" fo:padding-top="0.127cm" fo:padding-bottom="0.127cm" fo:padding-left="0.254cm" fo:padding-right="0.254cm" fo:wrap-option="wrap" draw:shadow-color="#808080"/>
    </style:style>
    <style:style style:name="Mgr20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Mgr21" style:family="graphic" style:parent-style-name="standard" style:list-style-name="ML4">
      <style:graphic-properties draw:stroke="none" draw:fill="solid" draw:fill-color="#9fd06e" draw:textarea-horizontal-align="left" draw:textarea-vertical-align="middle" draw:auto-grow-height="false" fo:min-height="0.736cm" fo:min-width="19.203cm" fo:padding-top="0.13cm" fo:padding-bottom="0.13cm" fo:padding-left="0.1cm" fo:padding-right="0.1cm" fo:wrap-option="wrap" draw:shadow-color="#808080"/>
    </style:style>
    <style:style style:name="Mgr22" style:family="graphic" style:parent-style-name="standard" style:list-style-name="ML4">
      <style:graphic-properties draw:stroke="none" draw:fill="none" draw:fill-color="#ffffff" draw:textarea-horizontal-align="left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Mgr23" style:family="graphic" style:parent-style-name="standard" style:list-style-name="ML4">
      <style:graphic-properties draw:stroke="none" draw:fill="solid" draw:fill-color="#808080" draw:textarea-horizontal-align="center" draw:textarea-vertical-align="middle" draw:auto-grow-height="false" fo:min-height="0.615cm" fo:min-width="3.8cm" fo:padding-top="0.13cm" fo:padding-bottom="0.13cm" fo:padding-left="0.1cm" fo:padding-right="0.1cm" fo:wrap-option="wrap" draw:shadow="visible" draw:shadow-offset-x="0.075cm" draw:shadow-offset-y="0.075cm" draw:shadow-color="#000000" draw:shadow-opacity="40%"/>
    </style:style>
    <style:style style:name="Mgr24" style:family="graphic" style:parent-style-name="standard" style:list-style-name="ML4">
      <style:graphic-properties draw:stroke="none" draw:fill="solid" draw:fill-color="#f2f2f2" draw:textarea-horizontal-align="center" draw:textarea-vertical-align="middle" draw:auto-grow-height="false" fo:min-height="0.615cm" fo:min-width="3.8cm" fo:padding-top="0.13cm" fo:padding-bottom="0.13cm" fo:padding-left="0.1cm" fo:padding-right="0.1cm" fo:wrap-option="wrap" draw:shadow-color="#808080"/>
    </style:style>
    <style:style style:name="Mgr25" style:family="graphic" style:parent-style-name="standard" style:list-style-name="ML4">
      <style:graphic-properties draw:stroke="none" draw:fill="solid" draw:fill-color="#f2f2f2" draw:textarea-horizontal-align="center" draw:textarea-vertical-align="middle" draw:auto-grow-height="false" fo:min-height="0.615cm" fo:min-width="3.8cm" fo:padding-top="0.13cm" fo:padding-bottom="0.13cm" fo:padding-left="0.1cm" fo:padding-right="0.1cm" fo:wrap-option="wrap" draw:shadow-color="#808080"/>
    </style:style>
    <style:style style:name="Mpr1" style:family="presentation" style:parent-style-name="MEEM_5f_presentation_5f_Prevention_5f_Risques_5f_16_5f_9-backgroundobjects">
      <style:graphic-properties svg:stroke-width="0.04cm" draw:marker-start-width="0.26cm" draw:marker-end-width="0.26cm" draw:textarea-horizontal-align="center" draw:textarea-vertical-align="middle" fo:padding-top="0.02cm" fo:padding-bottom="0.02cm" fo:padding-left="0.02cm" fo:padding-right="0.02cm"/>
    </style:style>
    <style:style style:name="Mpr2" style:family="presentation" style:parent-style-name="MEEM_5f_presentation_5f_Prevention_5f_Risques_5f_16_5f_9-backgroundobjects">
      <style:graphic-properties draw:stroke="none" draw:fill="none" draw:fill-color="#ffffff" draw:auto-grow-height="false" fo:min-height="1.485cm"/>
    </style:style>
    <style:style style:name="Mpr3" style:family="presentation" style:parent-style-name="MEEM_5f_presentation_5f_Prevention_5f_Risques_5f_16_5f_9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EEM_5f_presentation_5f_Prevention_5f_Risques_5f_16_5f_91-backgroundobjects">
      <style:graphic-properties draw:stroke="none" draw:fill="none" draw:fill-color="#ffffff" draw:auto-grow-height="false" fo:min-height="1.485cm"/>
    </style:style>
    <style:style style:name="Mpr5" style:family="presentation" style:parent-style-name="MEEM_5f_presentation_5f_Prevention_5f_Risques_5f_16_5f_9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EEM_5f_presentation_5f_Prevention_5f_Risques_5f_16_5f_92-backgroundobjects">
      <style:graphic-properties draw:stroke="none" draw:fill="none" draw:fill-color="#ffffff" draw:auto-grow-height="false" fo:min-height="1.449cm"/>
    </style:style>
    <style:style style:name="Mpr7" style:family="presentation" style:parent-style-name="MEEM_5f_presentation_5f_Prevention_5f_Risques_5f_16_5f_92-backgroundobjects">
      <style:graphic-properties draw:stroke="none" draw:fill="none" draw:fill-color="#ffffff" draw:auto-grow-height="false" fo:min-height="1.485cm"/>
    </style:style>
    <style:style style:name="Mpr8" style:family="presentation" style:parent-style-name="MEEM_5f_presentation_5f_Prevention_5f_Risques_5f_16_5f_92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MEEM_5f_Presentation_5f_Developpement_5f_Durable2-backgroundobjects">
      <style:graphic-properties draw:stroke="none" draw:fill="none" draw:fill-color="#ffffff" draw:auto-grow-height="false" fo:min-height="1.449cm"/>
    </style:style>
    <style:style style:name="Mpr10" style:family="presentation" style:parent-style-name="MEEM_5f_Presentation_5f_Developpement_5f_Durable2-backgroundobjects">
      <style:graphic-properties draw:stroke="none" draw:fill="none" fo:min-height="0.556cm"/>
    </style:style>
    <style:style style:name="Mpr11" style:family="presentation" style:parent-style-name="MEEM_5f_Presentation_5f_Developpement_5f_Durable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EEM_5f_Presentation_5f_Developpement_5f_Durable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Titre13-backgroundobjects" style:list-style-name="ML5">
      <style:graphic-properties draw:stroke="none" draw:fill="none" draw:fill-color="#ffffff" draw:auto-grow-height="false" draw:auto-grow-width="false" fo:min-height="1.492cm" fo:min-width="0cm" fo:wrap-option="wrap"/>
    </style:style>
    <style:style style:name="Mpr14" style:family="presentation" style:parent-style-name="Titre13-backgroundobjects">
      <style:graphic-properties draw:stroke="none" draw:fill="none" draw:fill-color="#ffffff" draw:auto-grow-height="false" fo:min-height="1.932cm"/>
    </style:style>
    <style:style style:name="Mpr15" style:family="presentation" style:parent-style-name="Titre13-backgroundobjects" style:list-style-name="ML5">
      <style:graphic-properties draw:stroke="none" draw:fill="none" draw:fill-color="#ffffff" draw:textarea-horizontal-align="left" draw:textarea-vertical-align="top" draw:auto-grow-height="false" draw:auto-grow-width="false" fo:min-height="0.874cm" fo:min-width="0cm" fo:padding-top="0cm" fo:padding-bottom="0cm" fo:padding-left="0cm" fo:padding-right="0cm" fo:wrap-option="wrap" draw:shadow-color="#808080"/>
    </style:style>
    <style:style style:name="Mpr16" style:family="presentation" style:parent-style-name="Titre13-backgroundobjects" style:list-style-name="ML5">
      <style:graphic-properties draw:stroke="none" draw:fill="none" draw:fill-color="#ffffff" draw:textarea-horizontal-align="right" draw:textarea-vertical-align="top" draw:auto-grow-height="false" draw:auto-grow-width="false" fo:min-height="0.874cm" fo:min-width="0cm" fo:padding-top="0cm" fo:padding-bottom="0cm" fo:padding-left="0cm" fo:padding-right="0cm" fo:wrap-option="wrap" draw:shadow-color="#808080"/>
    </style:style>
    <style:style style:name="Mpr17" style:family="presentation" style:parent-style-name="Titre13-backgroundobjects" style:list-style-name="ML5">
      <style:graphic-properties draw:stroke="none" draw:fill="none" draw:fill-color="#ffffff" draw:textarea-horizontal-align="left" draw:textarea-vertical-align="bottom" draw:auto-grow-height="false" draw:auto-grow-width="false" fo:min-height="0.879cm" fo:min-width="0cm" fo:padding-top="0cm" fo:padding-bottom="0cm" fo:padding-left="0cm" fo:padding-right="0cm" fo:wrap-option="wrap" draw:shadow-color="#808080"/>
    </style:style>
    <style:style style:name="Mpr18" style:family="presentation" style:parent-style-name="Titre13-backgroundobjects" style:list-style-name="ML5">
      <style:graphic-properties draw:stroke="none" draw:fill="none" draw:fill-color="#ffffff" draw:textarea-horizontal-align="right" draw:textarea-vertical-align="bottom" draw:auto-grow-height="false" draw:auto-grow-width="false" fo:min-height="0.879cm" fo:min-width="0cm" fo:padding-top="0cm" fo:padding-bottom="0cm" fo:padding-left="0cm" fo:padding-right="0cm" fo:wrap-option="wrap" draw:shadow-color="#808080"/>
    </style:style>
    <style:style style:name="Mpr19" style:family="presentation" style:parent-style-name="Titre13_5f_-backgroundobjects" style:list-style-name="ML5">
      <style:graphic-properties draw:stroke="none" draw:fill="none" draw:fill-color="#ffffff" draw:auto-grow-height="false" draw:auto-grow-width="false" fo:min-height="1.492cm" fo:min-width="0cm" fo:wrap-option="wrap"/>
    </style:style>
    <style:style style:name="Mpr20" style:family="presentation" style:parent-style-name="Titre13_5f_-backgroundobjects">
      <style:graphic-properties draw:stroke="none" draw:fill="none" draw:fill-color="#ffffff" draw:auto-grow-height="false" fo:min-height="1.932cm"/>
    </style:style>
    <style:style style:name="Mpr21" style:family="presentation" style:parent-style-name="Titre13_5f_-backgroundobjects" style:list-style-name="ML5">
      <style:graphic-properties draw:stroke="none" draw:fill="none" draw:fill-color="#ffffff" draw:textarea-horizontal-align="left" draw:textarea-vertical-align="top" draw:auto-grow-height="false" draw:auto-grow-width="false" fo:min-height="0.874cm" fo:min-width="0cm" fo:padding-top="0cm" fo:padding-bottom="0cm" fo:padding-left="0cm" fo:padding-right="0cm" fo:wrap-option="wrap" draw:shadow-color="#808080"/>
    </style:style>
    <style:style style:name="Mpr22" style:family="presentation" style:parent-style-name="Titre13_5f_-backgroundobjects" style:list-style-name="ML5">
      <style:graphic-properties draw:stroke="none" draw:fill="none" draw:fill-color="#ffffff" draw:textarea-horizontal-align="right" draw:textarea-vertical-align="top" draw:auto-grow-height="false" draw:auto-grow-width="false" fo:min-height="0.874cm" fo:min-width="0cm" fo:padding-top="0cm" fo:padding-bottom="0cm" fo:padding-left="0cm" fo:padding-right="0cm" fo:wrap-option="wrap" draw:shadow-color="#808080"/>
    </style:style>
    <style:style style:name="Mpr23" style:family="presentation" style:parent-style-name="Titre13_5f_-backgroundobjects" style:list-style-name="ML5">
      <style:graphic-properties draw:stroke="none" draw:fill="none" draw:fill-color="#ffffff" draw:textarea-horizontal-align="left" draw:textarea-vertical-align="bottom" draw:auto-grow-height="false" draw:auto-grow-width="false" fo:min-height="0.879cm" fo:min-width="0cm" fo:padding-top="0cm" fo:padding-bottom="0cm" fo:padding-left="0cm" fo:padding-right="0cm" fo:wrap-option="wrap" draw:shadow-color="#808080"/>
    </style:style>
    <style:style style:name="Mpr24" style:family="presentation" style:parent-style-name="Titre13_5f_-backgroundobjects" style:list-style-name="ML5">
      <style:graphic-properties draw:stroke="none" draw:fill="none" draw:fill-color="#ffffff" draw:textarea-horizontal-align="right" draw:textarea-vertical-align="bottom" draw:auto-grow-height="false" draw:auto-grow-width="false" fo:min-height="0.879cm" fo:min-width="0cm" fo:padding-top="0cm" fo:padding-bottom="0cm" fo:padding-left="0cm" fo:padding-right="0cm" fo:wrap-option="wrap" draw:shadow-color="#808080"/>
    </style:style>
    <style:style style:name="Mpr25" style:family="presentation" style:parent-style-name="MEEM_5f_Presentation_5f_Developpement_5f_Durable2_5f_-backgroundobjects">
      <style:graphic-properties draw:stroke="none" draw:fill="none" draw:fill-color="#ffffff" draw:auto-grow-height="false" fo:min-height="1.449cm"/>
    </style:style>
    <style:style style:name="Mpr26" style:family="presentation" style:parent-style-name="MEEM_5f_Presentation_5f_Developpement_5f_Durable2_5f_-backgroundobjects">
      <style:graphic-properties draw:stroke="none" draw:fill="none" fo:min-height="0.556cm"/>
    </style:style>
    <style:style style:name="Mpr27" style:family="presentation" style:parent-style-name="MEEM_5f_Presentation_5f_Developpement_5f_Durable2_5f_-backgroundobjects">
      <style:graphic-properties draw:stroke="none" draw:fill="none" draw:fill-color="#ffffff" draw:auto-grow-height="false" fo:min-height="1.485cm"/>
    </style:style>
    <style:style style:name="Mpr28" style:family="presentation" style:parent-style-name="MEEM_5f_Presentation_5f_Developpement_5f_Durable2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style:paragraph-properties fo:text-align="start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</style:style>
    <style:style style:name="MP10" style:family="paragraph">
      <loext:graphic-properties draw:fill="none"/>
      <style:paragraph-properties fo:text-align="end"/>
      <style:text-properties fo:font-size="10.5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2" style:family="paragraph">
      <loext:graphic-properties draw:fill="solid" draw:fill-color="#9bce68" draw:opacity="39%"/>
      <style:paragraph-properties fo:margin-left="0cm" fo:margin-right="0cm" fo:line-height="93%" fo:text-indent="0cm" style:line-break="strict" style:writing-mode="lr-tb" style:font-independent-line-spacing="true"/>
    </style:style>
    <style:style style:name="MP13" style:family="paragraph">
      <loext:graphic-properties draw:fill="solid" draw:fill-color="#7ba0cd"/>
      <style:paragraph-properties fo:margin-left="0cm" fo:margin-right="0cm" fo:line-height="93%" fo:text-indent="0cm" style:line-break="strict" style:writing-mode="lr-tb" style:font-independent-line-spacing="true"/>
    </style:style>
    <style:style style:name="MP14" style:family="paragraph">
      <loext:graphic-properties draw:fill="solid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5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0.1000003814697pt"/>
    </style:style>
    <style:style style:name="MP17" style:family="paragraph">
      <loext:graphic-properties draw:fill="none" draw:fill-color="#ffffff"/>
      <style:paragraph-properties fo:text-align="center" style:writing-mode="lr-tb"/>
    </style:style>
    <style:style style:name="MP18" style:family="paragraph">
      <loext:graphic-properties draw:fill="solid" draw:fill-color="#9fd06e"/>
      <style:paragraph-properties fo:margin-left="0cm" fo:margin-right="0cm" fo:line-height="93%" fo:text-indent="0cm" style:line-break="strict"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0.1000003814697pt"/>
    </style:style>
    <style:style style:name="MP2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22" style:family="paragraph">
      <loext:graphic-properties draw:fill="solid" draw:fill-color="#80808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0.1000003814697pt"/>
    </style:style>
    <style:style style:name="MP23" style:family="paragraph">
      <loext:graphic-properties draw:fill="solid" draw:fill-color="#f2f2f2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0.1000003814697pt"/>
    </style:style>
    <style:style style:name="MP24" style:family="paragraph">
      <style:paragraph-properties fo:margin-left="0cm" fo:margin-right="0cm" fo:line-height="93%" fo:text-align="end" fo:text-indent="0cm" style:line-break="strict" style:writing-mode="lr-tb"/>
    </style:style>
    <style:style style:name="MP25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26" style:family="paragraph">
      <style:paragraph-properties fo:text-align="center"/>
      <style:text-properties fo:font-size="14pt" style:font-size-asian="14pt" style:font-size-complex="14pt"/>
    </style:style>
    <style:style style:name="MP27" style:family="paragraph">
      <loext:graphic-properties draw:fill="solid" draw:fill-color="#ffffff"/>
      <style:paragraph-properties fo:text-align="center"/>
    </style:style>
    <style:style style:name="MP28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29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30" style:family="paragraph">
      <style:paragraph-properties fo:margin-left="0cm" fo:margin-right="0cm" fo:line-height="95%" fo:text-align="end" fo:text-indent="0cm" style:line-break="strict" style:writing-mode="lr-tb"/>
    </style:style>
    <style:style style:name="MP31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MP3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MP33" style:family="paragraph">
      <loext:graphic-properties draw:fill="solid" draw:fill-color="#80808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MP34" style:family="paragraph">
      <loext:graphic-properties draw:fill="solid" draw:fill-color="#f2f2f2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1"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fo:color="#ffffff" style:font-name="Liberation Sans1" fo:font-size="12pt" style:font-size-asian="12pt" style:font-size-complex="12pt"/>
    </style:style>
    <style:style style:name="MT4" style:family="text">
      <style:text-properties style:font-name="Liberation Sans1" fo:font-size="14pt" fo:font-weight="bold" style:font-size-asian="14pt" style:font-weight-asian="bold" style:font-size-complex="14pt" style:font-weight-complex="bold"/>
    </style:style>
    <style:style style:name="MT5" style:family="text">
      <style:text-properties fo:color="#5d5dd7" fo:font-size="9pt" fo:language="fr" fo:country="FR" style:font-size-asian="9pt" style:language-asian="fr" style:country-asian="FR" style:font-size-complex="9pt" style:language-complex="fr" style:country-complex="FR"/>
    </style:style>
    <style:style style:name="MT6" style:family="text">
      <style:text-properties fo:color="#000000" style:font-name="Liberation Sans6" fo:font-size="10.1000003814697pt" fo:language="fr" fo:country="FR" fo:font-style="italic" style:language-asian="fr" style:country-asian="FR" style:font-style-asian="italic" style:language-complex="fr" style:country-complex="FR" style:font-style-complex="italic"/>
    </style:style>
    <style:style style:name="MT7" style:family="text">
      <style:text-properties fo:color="#ffffff" style:font-name="Liberation Sans6" fo:font-size="11pt" fo:language="fr" fo:country="FR" fo:font-weight="bold" style:font-size-asian="11pt" style:language-asian="fr" style:country-asian="FR" style:font-weight-asian="bold" style:font-size-complex="11pt" style:language-complex="fr" style:country-complex="FR" style:font-weight-complex="bold"/>
    </style:style>
    <style:style style:name="MT8" style:family="text">
      <style:text-properties fo:color="#808080" style:font-name="Liberation Sans6" fo:font-size="11pt" fo:language="fr" fo:country="FR" fo:font-weight="bold" style:font-size-asian="11pt" style:language-asian="fr" style:country-asian="FR" style:font-weight-asian="bold" style:font-size-complex="11pt" style:language-complex="fr" style:country-complex="FR" style:font-weight-complex="bold"/>
    </style:style>
    <style:style style:name="MT9" style:family="text">
      <style:text-properties style:font-name="Liberation Sans6" fo:font-size="12pt" fo:language="en" fo:country="US" style:font-size-asian="12pt" style:language-asian="en" style:country-asian="US" style:font-size-complex="12pt" style:language-complex="en" style:country-complex="US"/>
    </style:style>
    <style:style style:name="MT10" style:family="text">
      <style:text-properties fo:color="#000000" style:font-name="Times New Roman" fo:font-size="13pt" fo:language="fr" fo:country="FR" style:font-size-asian="13pt" style:language-asian="fr" style:country-asian="FR" style:font-size-complex="13pt" style:language-complex="fr" style:country-complex="FR"/>
    </style:style>
    <style:style style:name="MT11" style:family="text">
      <style:text-properties fo:color="#000000" style:font-name="Liberation Sans6" fo:font-size="18pt" fo:language="fr" fo:country="FR" fo:font-style="italic" style:language-asian="fr" style:country-asian="FR" style:font-style-asian="italic" style:language-complex="fr" style:country-complex="FR" style:font-style-complex="italic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5d5dd7" fo:font-size="100%"/>
      </text:list-level-style-number>
      <text:list-level-style-bullet text:level="2" text:bullet-char="•">
        <style:list-level-properties text:space-before="1.27cm" text:min-label-width="0.789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cm"/>
        <style:text-properties style:font-name="Arial2" fo:color="#000000" fo:font-size="100%"/>
      </text:list-level-style-bullet>
      <text:list-level-style-bullet text:level="4" text:bullet-char="•">
        <style:list-level-properties text:space-before="3.81cm" text:min-label-width="0.63cm"/>
        <style:text-properties style:font-name="Arial2" fo:color="#000000" fo:font-size="100%"/>
      </text:list-level-style-bullet>
      <text:list-level-style-bullet text:level="5" text:bullet-char="•">
        <style:list-level-properties text:space-before="5.08cm" text:min-label-width="0.63cm"/>
        <style:text-properties style:font-name="Arial2" fo:color="#000000" fo:font-size="100%"/>
      </text:list-level-style-bullet>
      <text:list-level-style-bullet text:level="6" text:bullet-char="•">
        <style:list-level-properties text:space-before="5.08cm" text:min-label-width="0.63cm"/>
        <style:text-properties style:font-name="Arial2" fo:color="#000000" fo:font-size="100%"/>
      </text:list-level-style-bullet>
      <text:list-level-style-bullet text:level="7" text:bullet-char="•">
        <style:list-level-properties text:space-before="5.08cm" text:min-label-width="0.63cm"/>
        <style:text-properties style:font-name="Arial2" fo:color="#000000" fo:font-size="100%"/>
      </text:list-level-style-bullet>
      <text:list-level-style-bullet text:level="8" text:bullet-char="•">
        <style:list-level-properties text:space-before="5.08cm" text:min-label-width="0.63cm"/>
        <style:text-properties style:font-name="Arial2" fo:color="#000000" fo:font-size="100%"/>
      </text:list-level-style-bullet>
      <text:list-level-style-bullet text:level="9" text:bullet-char="•">
        <style:list-level-properties text:space-before="5.08cm" text:min-label-width="0.63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 text:min-label-width="0.63cm"/>
        <style:text-properties style:font-name="Arial2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9fd06e" fo:font-size="100%"/>
      </text:list-level-style-number>
      <text:list-level-style-bullet text:level="2" text:bullet-char="•">
        <style:list-level-properties text:space-before="1.27cm" text:min-label-width="0.789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cm"/>
        <style:text-properties style:font-name="Arial2" fo:color="#000000" fo:font-size="100%"/>
      </text:list-level-style-bullet>
      <text:list-level-style-bullet text:level="4" text:bullet-char="•">
        <style:list-level-properties text:space-before="3.81cm" text:min-label-width="0.63cm"/>
        <style:text-properties style:font-name="Arial2" fo:color="#000000" fo:font-size="100%"/>
      </text:list-level-style-bullet>
      <text:list-level-style-bullet text:level="5" text:bullet-char="•">
        <style:list-level-properties text:space-before="5.08cm" text:min-label-width="0.63cm"/>
        <style:text-properties style:font-name="Arial2" fo:color="#000000" fo:font-size="100%"/>
      </text:list-level-style-bullet>
      <text:list-level-style-bullet text:level="6" text:bullet-char="•">
        <style:list-level-properties text:space-before="5.08cm" text:min-label-width="0.63cm"/>
        <style:text-properties style:font-name="Arial2" fo:color="#000000" fo:font-size="100%"/>
      </text:list-level-style-bullet>
      <text:list-level-style-bullet text:level="7" text:bullet-char="•">
        <style:list-level-properties text:space-before="5.08cm" text:min-label-width="0.63cm"/>
        <style:text-properties style:font-name="Arial2" fo:color="#000000" fo:font-size="100%"/>
      </text:list-level-style-bullet>
      <text:list-level-style-bullet text:level="8" text:bullet-char="•">
        <style:list-level-properties text:space-before="5.08cm" text:min-label-width="0.63cm"/>
        <style:text-properties style:font-name="Arial2" fo:color="#000000" fo:font-size="100%"/>
      </text:list-level-style-bullet>
      <text:list-level-style-bullet text:level="9" text:bullet-char="•">
        <style:list-level-properties text:space-before="5.08cm" text:min-label-width="0.63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 text:min-label-width="0.63cm"/>
        <style:text-properties style:font-name="Arial2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89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cm"/>
        <style:text-properties style:font-name="Arial2" fo:color="#000000" fo:font-size="100%"/>
      </text:list-level-style-bullet>
      <text:list-level-style-bullet text:level="4" text:bullet-char="•">
        <style:list-level-properties text:space-before="3.81cm" text:min-label-width="0.63cm"/>
        <style:text-properties style:font-name="Arial2" fo:color="#000000" fo:font-size="100%"/>
      </text:list-level-style-bullet>
      <text:list-level-style-bullet text:level="5" text:bullet-char="•">
        <style:list-level-properties text:space-before="5.08cm" text:min-label-width="0.63cm"/>
        <style:text-properties style:font-name="Arial2" fo:color="#000000" fo:font-size="100%"/>
      </text:list-level-style-bullet>
      <text:list-level-style-bullet text:level="6" text:bullet-char="•">
        <style:list-level-properties text:space-before="5.08cm" text:min-label-width="0.63cm"/>
        <style:text-properties style:font-name="Arial2" fo:color="#000000" fo:font-size="100%"/>
      </text:list-level-style-bullet>
      <text:list-level-style-bullet text:level="7" text:bullet-char="•">
        <style:list-level-properties text:space-before="5.08cm" text:min-label-width="0.63cm"/>
        <style:text-properties style:font-name="Arial2" fo:color="#000000" fo:font-size="100%"/>
      </text:list-level-style-bullet>
      <text:list-level-style-bullet text:level="8" text:bullet-char="•">
        <style:list-level-properties text:space-before="5.08cm" text:min-label-width="0.63cm"/>
        <style:text-properties style:font-name="Arial2" fo:color="#000000" fo:font-size="100%"/>
      </text:list-level-style-bullet>
      <text:list-level-style-bullet text:level="9" text:bullet-char="•">
        <style:list-level-properties text:space-before="5.08cm" text:min-label-width="0.63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 text:min-label-width="0.63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EEM_5f_presentation_5f_Prevention_5f_Risques_5f_16_5f_9" style:display-name="MEEM_presentation_Prevention_Risques_16_9" style:page-layout-name="PM1" draw:style-name="Mdp1">
      <draw:frame draw:style-name="Mgr3" draw:text-style-name="MP5" draw:layer="backgroundobjects" svg:width="28cm" svg:height="15.75cm" svg:x="0cm" svg:y="0cm">
        <draw:image xlink:href="Pictures/10000000000007800000043886C30D4A1C8ACF01.png" xlink:type="simple" xlink:show="embed" xlink:actuate="onLoad">
          <text:p/>
        </draw:image>
      </draw:frame>
      <draw:frame presentation:style-name="MEEM_5f_presentation_5f_Prevention_5f_Risques_5f_16_5f_9-title" draw:layer="backgroundobjects" svg:width="16.179cm" svg:height="3.856cm" svg:x="10.42cm" svg:y="0.628cm" presentation:class="title" presentation:placeholder="true">
        <draw:text-box/>
      </draw:frame>
      <draw:frame presentation:style-name="MEEM_5f_presentation_5f_Prevention_5f_Risques_5f_16_5f_9-outline1" draw:layer="backgroundobjects" svg:width="13.327cm" svg:height="9.135cm" svg:x="10.897cm" svg:y="7.758cm" presentation:class="outline" presentation:placeholder="true">
        <draw:text-box/>
      </draw:frame>
      <draw:line presentation:style-name="Mpr1" draw:text-style-name="MP6" draw:layer="backgroundobjects" svg:x1="8.633cm" svg:y1="4.601cm" svg:x2="22.153cm" svg:y2="4.601cm">
        <text:p/>
      </draw:line>
      <presentation:notes style:page-layout-name="PM2">
        <draw:page-thumbnail presentation:style-name="MEEM_5f_presentation_5f_Prevention_5f_Risques_5f_16_5f_9-title" draw:layer="backgroundobjects" svg:width="14.848cm" svg:height="11.136cm" svg:x="3.075cm" svg:y="2.257cm" presentation:class="page"/>
        <draw:frame presentation:style-name="MEEM_5f_presentation_5f_Prevention_5f_Risques_5f_16_5f_9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EEM_5f_presentation_5f_Prevention_5f_Risques_5f_16_5f_91" style:display-name="MEEM_presentation_Prevention_Risques_16_91" style:page-layout-name="PM1" draw:style-name="Mdp1">
      <draw:frame draw:style-name="Mgr3" draw:text-style-name="MP5" draw:layer="backgroundobjects" svg:width="28cm" svg:height="15.75cm" svg:x="0cm" svg:y="0cm">
        <draw:image xlink:href="Pictures/1000000000000780000004388108394E6BED141E.png" xlink:type="simple" xlink:show="embed" xlink:actuate="onLoad">
          <text:p/>
        </draw:image>
      </draw:frame>
      <draw:frame presentation:style-name="MEEM_5f_presentation_5f_Prevention_5f_Risques_5f_16_5f_91-title" draw:layer="backgroundobjects" svg:width="25.199cm" svg:height="2.63cm" svg:x="1.4cm" svg:y="0.627cm" presentation:class="title" presentation:placeholder="true">
        <draw:text-box/>
      </draw:frame>
      <draw:frame presentation:style-name="MEEM_5f_presentation_5f_Prevention_5f_Risques_5f_16_5f_91-outline1" draw:layer="backgroundobjects" svg:width="12.935cm" svg:height="9.135cm" svg:x="11.04cm" svg:y="5.415cm" presentation:class="outline" presentation:placeholder="true">
        <draw:text-box/>
      </draw:frame>
      <presentation:notes style:page-layout-name="PM2">
        <draw:page-thumbnail presentation:style-name="MEEM_5f_presentation_5f_Prevention_5f_Risques_5f_16_5f_91-title" draw:layer="backgroundobjects" svg:width="14.848cm" svg:height="11.136cm" svg:x="3.075cm" svg:y="2.257cm" presentation:class="page"/>
        <draw:frame presentation:style-name="MEEM_5f_presentation_5f_Prevention_5f_Risques_5f_16_5f_9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EEM_5f_presentation_5f_Prevention_5f_Risques_5f_16_5f_92" style:display-name="MEEM_presentation_Prevention_Risques_16_92" style:page-layout-name="PM1" draw:style-name="Mdp1">
      <draw:frame draw:style-name="Mgr3" draw:text-style-name="MP5" draw:layer="backgroundobjects" svg:width="28cm" svg:height="15.75cm" svg:x="0cm" svg:y="0cm">
        <draw:image xlink:href="Pictures/10000000000007800000043887F8B28644B82077.png" xlink:type="simple" xlink:show="embed" xlink:actuate="onLoad">
          <text:p/>
        </draw:image>
      </draw:frame>
      <draw:frame presentation:style-name="MEEM_5f_presentation_5f_Prevention_5f_Risques_5f_16_5f_92-title" draw:layer="backgroundobjects" svg:width="25.199cm" svg:height="2.63cm" svg:x="1.4cm" svg:y="0.627cm" presentation:class="title" presentation:placeholder="true">
        <draw:text-box/>
      </draw:frame>
      <draw:frame presentation:style-name="MEEM_5f_presentation_5f_Prevention_5f_Risques_5f_16_5f_92-outline1" draw:layer="backgroundobjects" svg:width="22.509cm" svg:height="9.135cm" svg:x="3.034cm" svg:y="3.685cm" presentation:class="outline" presentation:placeholder="true">
        <draw:text-box/>
      </draw:frame>
      <draw:frame presentation:style-name="Mpr6" draw:text-style-name="MP2" draw:layer="backgroundobjects" svg:width="6.523cm" svg:height="1.086cm" svg:x="18.731cm" svg:y="14.664cm" presentation:class="date-time">
        <draw:text-box>
          <text:p text:style-name="MP3"><text:span text:style-name="MT2"><presentation:date-time/></text:span></text:p>
        </draw:text-box>
      </draw:frame>
      <draw:frame presentation:style-name="Mpr6" draw:text-style-name="MP8" draw:layer="backgroundobjects" svg:width="8.875cm" svg:height="0.476cm" svg:x="3.548cm" svg:y="14.949cm" presentation:class="footer">
        <draw:text-box>
          <text:p text:style-name="MP7"><text:span text:style-name="MT3"><presentation:footer/></text:span></text:p>
        </draw:text-box>
      </draw:frame>
      <draw:frame presentation:style-name="Mpr6" draw:text-style-name="MP4" draw:layer="backgroundobjects" svg:width="2.593cm" svg:height="0.4cm" svg:x="25.121cm" svg:y="15.25cm" presentation:class="page-number">
        <draw:text-box>
          <text:p text:style-name="MP3"><text:span text:style-name="MT4"><text:page-number>&lt;numéro&gt;</text:page-number></text:span></text:p>
        </draw:text-box>
      </draw:frame>
      <presentation:notes style:page-layout-name="PM2">
        <draw:page-thumbnail presentation:style-name="MEEM_5f_presentation_5f_Prevention_5f_Risques_5f_16_5f_92-title" draw:layer="backgroundobjects" svg:width="16.729cm" svg:height="11.025cm" svg:x="2.109cm" svg:y="2.31cm" presentation:class="page"/>
        <draw:frame presentation:style-name="MEEM_5f_presentation_5f_Prevention_5f_Risques_5f_16_5f_9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EEM_5f_Presentation_5f_Developpement_5f_Durable2" style:display-name="MEEM_Presentation_Developpement_Durable2" style:page-layout-name="PM1" draw:style-name="Mdp1">
      <draw:frame draw:style-name="Mgr3" draw:text-style-name="MP5" draw:layer="backgroundobjects" svg:width="28cm" svg:height="15.75cm" svg:x="0cm" svg:y="0cm">
        <draw:image xlink:href="Pictures/1000000000000640000004B0E423C141D747CA59.png" xlink:type="simple" xlink:show="embed" xlink:actuate="onLoad">
          <text:p/>
        </draw:image>
      </draw:frame>
      <draw:frame presentation:style-name="MEEM_5f_Presentation_5f_Developpement_5f_Durable2-title" draw:layer="backgroundobjects" svg:width="25.199cm" svg:height="2.63cm" svg:x="1.4cm" svg:y="0.627cm" presentation:class="title" presentation:placeholder="true">
        <draw:text-box/>
      </draw:frame>
      <draw:frame presentation:style-name="MEEM_5f_Presentation_5f_Developpement_5f_Durable2-outline1" draw:layer="backgroundobjects" svg:width="22.509cm" svg:height="9.135cm" svg:x="3.034cm" svg:y="3.685cm" presentation:class="outline" presentation:placeholder="true">
        <draw:text-box/>
      </draw:frame>
      <draw:frame presentation:style-name="Mpr9" draw:text-style-name="MP2" draw:layer="backgroundobjects" svg:width="6.523cm" svg:height="1.086cm" svg:x="18.7cm" svg:y="15.035cm" presentation:class="date-time">
        <draw:text-box>
          <text:p text:style-name="MP3"><text:span text:style-name="MT2"><presentation:date-time/></text:span></text:p>
        </draw:text-box>
      </draw:frame>
      <draw:frame presentation:style-name="Mpr10" draw:text-style-name="MP10" draw:layer="backgroundobjects" svg:width="2.547cm" svg:height="0.556cm" svg:x="25.127cm" svg:y="15.332cm">
        <draw:text-box>
          <text:p text:style-name="MP9"><text:span text:style-name="MT4"><text:page-number>&lt;numéro&gt;</text:page-number></text:span></text:p>
        </draw:text-box>
      </draw:frame>
      <draw:frame presentation:style-name="Mpr9" draw:text-style-name="MP8" draw:layer="backgroundobjects" svg:width="8.875cm" svg:height="0.443cm" svg:x="4.702cm" svg:y="15.008cm" presentation:class="footer">
        <draw:text-box>
          <text:p text:style-name="MP7"><text:span text:style-name="MT3"><presentation:footer/></text:span></text:p>
        </draw:text-box>
      </draw:frame>
      <presentation:notes style:page-layout-name="PM2">
        <draw:page-thumbnail presentation:style-name="MEEM_5f_Presentation_5f_Developpement_5f_Durable2-title" draw:layer="backgroundobjects" svg:width="17.682cm" svg:height="11.29cm" svg:x="1.421cm" svg:y="2.363cm" presentation:class="page"/>
        <draw:frame presentation:style-name="MEEM_5f_Presentation_5f_Developpement_5f_Durabl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13" style:page-layout-name="PM1" draw:style-name="Mdp2">
      <draw:custom-shape draw:name="Oval 10" draw:style-name="Mgr4" draw:text-style-name="MP11" draw:layer="backgroundobjects" svg:width="1.128cm" svg:height="0.539cm" svg:x="26cm" svg:y="15.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2" draw:style-name="Mgr5" draw:text-style-name="MP12" draw:layer="backgroundobjects" svg:width="1.599cm" svg:height="13.836cm" svg:x="0cm" svg:y="1.914cm">
        <text:p/>
        <draw:enhanced-geometry svg:viewBox="0 0 21600 21600" draw:type="rectangle" draw:enhanced-path="M 0 0 L 21600 0 21600 21600 0 21600 0 0 Z N"/>
      </draw:custom-shape>
      <draw:custom-shape draw:name="Oval 11" draw:style-name="Mgr6" draw:text-style-name="MP13" draw:layer="backgroundobjects" svg:width="0.235cm" svg:height="0.099cm" svg:x="26.27cm" svg:y="15.10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ight Triangle 1" draw:style-name="Mgr7" draw:text-style-name="MP14" draw:layer="backgroundobjects" svg:width="1.469cm" svg:height="0.561cm" draw:transform="rotate (-3.14159265358979) translate (1.598cm 2.474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custom-shape draw:name="TextBox 1" draw:style-name="Mgr8" draw:text-style-name="MP16" draw:layer="backgroundobjects" svg:width="26.452cm" svg:height="0.636cm" svg:x="0.9cm" svg:y="-0.05cm">
        <text:list text:style-name="ML3">
          <text:list-header>
            <text:p text:style-name="MP15"><text:span text:style-name="MT5">Document provisoire sous réserve de modifications lors de la publication de l’ordonnance et des décrets 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0" draw:style-name="Mgr9" draw:text-style-name="MP17" draw:layer="backgroundobjects" svg:width="2.799cm" svg:height="1.517cm" svg:x="0.263cm" svg:y="14.122cm">
        <draw:image xlink:href="Pictures/10000000000000AA000000DAA0314B27C08B9013.jpg" xlink:type="simple" xlink:show="embed" xlink:actuate="onLoad">
          <text:p/>
        </draw:image>
      </draw:frame>
      <draw:custom-shape draw:name="AutoShape 11" draw:style-name="Mgr10" draw:text-style-name="MP18" draw:layer="backgroundobjects" svg:width="25.871cm" svg:height="0.56cm" svg:x="1.727cm" svg:y="1.912cm">
        <text:p/>
        <draw:enhanced-geometry svg:viewBox="0 0 21600 21600" draw:type="rectangle" draw:enhanced-path="M 0 0 L 21600 0 21600 21600 0 21600 0 0 Z N"/>
      </draw:custom-shape>
      <draw:custom-shape draw:name="Rectangle 15" draw:style-name="Mgr11" draw:text-style-name="MP20" draw:layer="backgroundobjects" svg:width="14.388cm" svg:height="0.682cm" svg:x="6.543cm" svg:y="1.104cm">
        <text:list text:style-name="ML4">
          <text:list-header>
            <text:p text:style-name="MP19"><text:span text:style-name="MT6"><text:s/>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TextBox 12" draw:style-name="Mgr9" draw:text-style-name="MP17" draw:layer="backgroundobjects" svg:width="1.828cm" svg:height="11.651cm" svg:x="-0.046cm" svg:y="2.19cm">
        <draw:image xlink:href="Pictures/1000020100000051000004C7508EB1ED0D1EE8E2.png" xlink:type="simple" xlink:show="embed" xlink:actuate="onLoad">
          <text:p/>
        </draw:image>
      </draw:frame>
      <draw:custom-shape draw:name="Pentagon 13" draw:style-name="Mgr12" draw:text-style-name="MP22" draw:layer="backgroundobjects" svg:width="5.333cm" svg:height="0.492cm" svg:x="6.014cm" svg:y="0.48cm">
        <text:list text:style-name="ML4">
          <text:list-header>
            <text:p text:style-name="MP21"><text:span text:style-name="MT7">Comprendre</text:span></text:p>
          </text:list-header>
        </text:list>
        <draw:enhanced-geometry svg:viewBox="0 0 21600 21600" draw:text-areas="0 0 21600 21600" draw:type="pentagon-right" draw:modifiers="19242" draw:enhanced-path="M 0 0 L ?f0 0 21600 10800 ?f0 21600 0 21600 Z N">
          <draw:equation draw:name="f0" draw:formula="$0 "/>
          <draw:handle draw:handle-position="$0 top" draw:handle-range-x-minimum="0" draw:handle-range-x-maximum="21600"/>
        </draw:enhanced-geometry>
      </draw:custom-shape>
      <draw:custom-shape draw:name="Chevron 14" draw:style-name="Mgr13" draw:text-style-name="MP23" draw:layer="backgroundobjects" svg:width="5.333cm" svg:height="0.492cm" svg:x="11.077cm" svg:y="0.48cm">
        <text:list text:style-name="ML4">
          <text:list-header>
            <text:p text:style-name="MP21"><text:span text:style-name="MT8">Piloter</text:span></text:p>
          </text:list-header>
        </text:list>
        <draw:enhanced-geometry svg:viewBox="0 0 21600 21600" draw:text-areas="0 0 21600 21600" draw:type="chevron" draw:modifiers="19242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Chevron 15" draw:style-name="Mgr14" draw:text-style-name="MP23" draw:layer="backgroundobjects" svg:width="5.333cm" svg:height="0.492cm" svg:x="16.133cm" svg:y="0.48cm">
        <text:list text:style-name="ML4">
          <text:list-header>
            <text:p text:style-name="MP21"><text:span text:style-name="MT8">Mettre en œuvre </text:span></text:p>
          </text:list-header>
        </text:list>
        <draw:enhanced-geometry svg:viewBox="0 0 21600 21600" draw:text-areas="0 0 21600 21600" draw:type="chevron" draw:modifiers="19242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re13-title" draw:layer="backgroundobjects" svg:width="25.193cm" svg:height="2.627cm" svg:x="1.545cm" svg:y="1.791cm" presentation:class="title" presentation:placeholder="true">
        <draw:text-box/>
      </draw:frame>
      <draw:frame presentation:style-name="Titre13-outline1" draw:layer="backgroundobjects" svg:width="22.501cm" svg:height="9.213cm" svg:x="3.152cm" svg:y="4.804cm" presentation:class="outline" presentation:placeholder="true">
        <draw:text-box/>
      </draw:frame>
      <draw:frame presentation:style-name="Mpr13" draw:text-style-name="MP25" draw:layer="backgroundobjects" svg:width="6.532cm" svg:height="0.839cm" svg:x="20.777cm" svg:y="14.949cm" presentation:class="page-number">
        <draw:text-box>
          <text:list text:style-name="ML5">
            <text:list-header>
              <text:p text:style-name="MP24"><text:span text:style-name="MT9"><text:page-number>&lt;numéro&gt;</text:page-number></text:span></text:p>
            </text:list-header>
          </text:list>
        </draw:text-box>
      </draw:frame>
      <draw:frame presentation:style-name="Mpr1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8" draw:layer="backgroundobjects" svg:width="8.875cm" svg:height="1.086cm" svg:x="9.576cm" svg:y="14.348cm" presentation:class="footer">
        <draw:text-box>
          <text:p text:style-name="MP26"><text:span text:style-name="MT1"><presentation:footer/></text:span></text:p>
        </draw:text-box>
      </draw:frame>
      <presentation:notes style:page-layout-name="PM2">
        <draw:rect draw:style-name="Mgr15" draw:text-style-name="MP27" draw:layer="backgroundobjects" svg:width="21cm" svg:height="29.7cm" svg:x="0cm" svg:y="0cm">
          <text:p/>
        </draw:rect>
        <draw:page-thumbnail presentation:style-name="Titre13-title" draw:layer="backgroundobjects" svg:width="3.779cm" svg:height="10.397cm" svg:x="8.607cm" svg:y="3.095cm" presentation:class="page"/>
        <draw:frame presentation:style-name="Titre13-notes" draw:layer="backgroundobjects" svg:width="15.203cm" svg:height="12.466cm" svg:x="2.896cm" svg:y="14.159cm" presentation:class="notes" presentation:placeholder="true">
          <draw:text-box/>
        </draw:frame>
        <draw:frame presentation:style-name="Mpr15" draw:text-style-name="MP28" draw:layer="backgroundobjects" svg:width="8.251cm" svg:height="1.374cm" svg:x="0.992cm" svg:y="0.997cm" presentation:class="header">
          <draw:text-box>
            <text:p/>
          </draw:text-box>
        </draw:frame>
        <draw:frame presentation:style-name="Mpr16" draw:text-style-name="MP29" draw:layer="backgroundobjects" svg:width="8.251cm" svg:height="1.374cm" svg:x="11.746cm" svg:y="0.997cm" presentation:class="date-time">
          <draw:text-box>
            <text:p/>
          </draw:text-box>
        </draw:frame>
        <draw:frame presentation:style-name="Mpr17" draw:text-style-name="MP28" draw:layer="backgroundobjects" svg:width="8.251cm" svg:height="1.382cm" svg:x="0.992cm" svg:y="27.324cm" presentation:class="footer">
          <draw:text-box>
            <text:p/>
          </draw:text-box>
        </draw:frame>
        <draw:frame presentation:style-name="Mpr18" draw:text-style-name="MP29" draw:layer="backgroundobjects" svg:width="8.251cm" svg:height="1.382cm" svg:x="11.746cm" svg:y="27.324cm" presentation:class="page-number">
          <draw:text-box>
            <text:list text:style-name="ML5">
              <text:list-header>
                <text:p text:style-name="MP30"><text:span text:style-name="MT10"><text:page-number>&lt;numéro&gt;</text:page-number></text:span></text:p>
              </text:list-header>
            </text:list>
          </draw:text-box>
        </draw:frame>
      </presentation:notes>
    </style:master-page>
    <style:master-page style:name="Titre13_5f_" style:display-name="Titre13_" style:page-layout-name="PM1" draw:style-name="Mdp2">
      <draw:custom-shape draw:name="Oval 10" draw:style-name="Mgr16" draw:text-style-name="MP11" draw:layer="backgroundobjects" svg:width="0.846cm" svg:height="0.957cm" svg:x="19.5cm" svg:y="26.84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2" draw:style-name="Mgr17" draw:text-style-name="MP12" draw:layer="backgroundobjects" svg:width="1.199cm" svg:height="24.598cm" svg:x="0cm" svg:y="3.404cm">
        <text:p/>
        <draw:enhanced-geometry svg:viewBox="0 0 21600 21600" draw:type="rectangle" draw:enhanced-path="M 0 0 L 21600 0 21600 21600 0 21600 0 0 Z N"/>
      </draw:custom-shape>
      <draw:custom-shape draw:name="Oval 11" draw:style-name="Mgr18" draw:text-style-name="MP13" draw:layer="backgroundobjects" svg:width="0.176cm" svg:height="0.176cm" svg:x="19.703cm" svg:y="26.85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ight Triangle 1" draw:style-name="Mgr19" draw:text-style-name="MP14" draw:layer="backgroundobjects" svg:width="1.102cm" svg:height="0.997cm" draw:transform="rotate (-3.14159265358979) translate (1.199cm 4.4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custom-shape draw:name="TextBox 1" draw:style-name="Mgr20" draw:text-style-name="MP31" draw:layer="backgroundobjects" svg:width="19.839cm" svg:height="0.636cm" svg:x="0.675cm" svg:y="-0.088cm">
        <text:list text:style-name="ML3">
          <text:list-header>
            <text:p text:style-name="MP15"><text:span text:style-name="MT5">Document provisoire sous réserve de modifications lors de la publication de l’ordonnance et des décrets 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10" draw:style-name="Mgr9" draw:text-style-name="MP17" draw:layer="backgroundobjects" svg:width="2.099cm" svg:height="2.698cm" svg:x="0.198cm" svg:y="25.105cm">
        <draw:image xlink:href="Pictures/10000000000000AA000000DAA0314B27C08B9013.jpg" xlink:type="simple" xlink:show="embed" xlink:actuate="onLoad">
          <text:p/>
        </draw:image>
      </draw:frame>
      <draw:custom-shape draw:name="AutoShape 11" draw:style-name="Mgr21" draw:text-style-name="MP18" draw:layer="backgroundobjects" svg:width="19.403cm" svg:height="0.996cm" svg:x="1.296cm" svg:y="3.4cm">
        <text:p/>
        <draw:enhanced-geometry svg:viewBox="0 0 21600 21600" draw:type="rectangle" draw:enhanced-path="M 0 0 L 21600 0 21600 21600 0 21600 0 0 Z N"/>
      </draw:custom-shape>
      <draw:custom-shape draw:name="Rectangle 15" draw:style-name="Mgr22" draw:text-style-name="MP32" draw:layer="backgroundobjects" svg:width="10.791cm" svg:height="1.017cm" svg:x="4.908cm" svg:y="1.962cm">
        <text:list text:style-name="ML4">
          <text:list-header>
            <text:p text:style-name="MP19"><text:span text:style-name="MT11"><text:s/>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TextBox 12" draw:style-name="Mgr9" draw:text-style-name="MP17" draw:layer="backgroundobjects" svg:width="1.371cm" svg:height="20.712cm" svg:x="-0.035cm" svg:y="3.894cm">
        <draw:image xlink:href="Pictures/1000020100000051000004C7508EB1ED0D1EE8E2.png" xlink:type="simple" xlink:show="embed" xlink:actuate="onLoad">
          <text:p/>
        </draw:image>
      </draw:frame>
      <draw:custom-shape draw:name="Pentagon 13" draw:style-name="Mgr23" draw:text-style-name="MP33" draw:layer="backgroundobjects" svg:width="4cm" svg:height="0.874cm" svg:x="4.511cm" svg:y="0.855cm">
        <text:list text:style-name="ML4">
          <text:list-header>
            <text:p text:style-name="MP21"><text:span text:style-name="MT7">Comprendre</text:span></text:p>
          </text:list-header>
        </text:list>
        <draw:enhanced-geometry svg:viewBox="0 0 21600 21600" draw:text-areas="0 0 21600 21600" draw:type="pentagon-right" draw:modifiers="19242" draw:enhanced-path="M 0 0 L ?f0 0 21600 10800 ?f0 21600 0 21600 Z N">
          <draw:equation draw:name="f0" draw:formula="$0 "/>
          <draw:handle draw:handle-position="$0 top" draw:handle-range-x-minimum="0" draw:handle-range-x-maximum="21600"/>
        </draw:enhanced-geometry>
      </draw:custom-shape>
      <draw:custom-shape draw:name="Chevron 14" draw:style-name="Mgr24" draw:text-style-name="MP34" draw:layer="backgroundobjects" svg:width="4cm" svg:height="0.874cm" svg:x="8.308cm" svg:y="0.855cm">
        <text:list text:style-name="ML4">
          <text:list-header>
            <text:p text:style-name="MP21"><text:span text:style-name="MT8">Piloter</text:span></text:p>
          </text:list-header>
        </text:list>
        <draw:enhanced-geometry svg:viewBox="0 0 21600 21600" draw:text-areas="0 0 21600 21600" draw:type="chevron" draw:modifiers="19242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Chevron 15" draw:style-name="Mgr25" draw:text-style-name="MP34" draw:layer="backgroundobjects" svg:width="4cm" svg:height="0.874cm" svg:x="12.1cm" svg:y="0.855cm">
        <text:list text:style-name="ML4">
          <text:list-header>
            <text:p text:style-name="MP21"><text:span text:style-name="MT8">Mettre en œuvre </text:span></text:p>
          </text:list-header>
        </text:list>
        <draw:enhanced-geometry svg:viewBox="0 0 21600 21600" draw:text-areas="0 0 21600 21600" draw:type="chevron" draw:modifiers="19242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re13_5f_-title" draw:layer="backgroundobjects" svg:width="18.895cm" svg:height="4.67cm" svg:x="1.159cm" svg:y="3.184cm" presentation:class="title" presentation:placeholder="true">
        <draw:text-box/>
      </draw:frame>
      <draw:frame presentation:style-name="Titre13_5f_-outline1" draw:layer="backgroundobjects" svg:width="16.876cm" svg:height="9.213cm" svg:x="2.364cm" svg:y="8.542cm" presentation:class="outline" presentation:placeholder="true">
        <draw:text-box/>
      </draw:frame>
      <draw:frame presentation:style-name="Mpr19" draw:text-style-name="MP25" draw:layer="backgroundobjects" svg:width="4.899cm" svg:height="1.491cm" svg:x="15.583cm" svg:y="26.576cm" presentation:class="page-number">
        <draw:text-box>
          <text:list text:style-name="ML5">
            <text:list-header>
              <text:p text:style-name="MP24"><text:span text:style-name="MT9"><text:page-number>&lt;numéro&gt;</text:page-number></text:span></text:p>
            </text:list-header>
          </text:list>
        </draw:text-box>
      </draw:frame>
      <draw:frame presentation:style-name="Mpr20" draw:text-style-name="MP2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20" draw:text-style-name="MP8" draw:layer="backgroundobjects" svg:width="6.656cm" svg:height="1.931cm" svg:x="7.182cm" svg:y="25.508cm" presentation:class="footer">
        <draw:text-box>
          <text:p text:style-name="MP26"><text:span text:style-name="MT1"><presentation:footer/></text:span></text:p>
        </draw:text-box>
      </draw:frame>
      <presentation:notes style:page-layout-name="PM2">
        <draw:rect draw:style-name="Mgr15" draw:text-style-name="MP27" draw:layer="backgroundobjects" svg:width="27.52cm" svg:height="18.87cm" svg:x="0cm" svg:y="0cm">
          <text:p/>
        </draw:rect>
        <draw:page-thumbnail presentation:style-name="Titre13_5f_-title" draw:layer="backgroundobjects" svg:width="4.952cm" svg:height="6.606cm" svg:x="11.28cm" svg:y="1.967cm" presentation:class="page"/>
        <draw:frame presentation:style-name="Titre13_5f_-notes" draw:layer="backgroundobjects" svg:width="19.923cm" svg:height="7.92cm" svg:x="3.796cm" svg:y="8.996cm" presentation:class="notes" presentation:placeholder="true">
          <draw:text-box/>
        </draw:frame>
        <draw:frame presentation:style-name="Mpr21" draw:text-style-name="MP28" draw:layer="backgroundobjects" svg:width="10.813cm" svg:height="0.873cm" svg:x="1.3cm" svg:y="0.634cm" presentation:class="header">
          <draw:text-box>
            <text:p/>
          </draw:text-box>
        </draw:frame>
        <draw:frame presentation:style-name="Mpr22" draw:text-style-name="MP29" draw:layer="backgroundobjects" svg:width="10.813cm" svg:height="0.873cm" svg:x="15.393cm" svg:y="0.634cm" presentation:class="date-time">
          <draw:text-box>
            <text:p/>
          </draw:text-box>
        </draw:frame>
        <draw:frame presentation:style-name="Mpr23" draw:text-style-name="MP28" draw:layer="backgroundobjects" svg:width="10.813cm" svg:height="0.878cm" svg:x="1.3cm" svg:y="17.361cm" presentation:class="footer">
          <draw:text-box>
            <text:p/>
          </draw:text-box>
        </draw:frame>
        <draw:frame presentation:style-name="Mpr24" draw:text-style-name="MP29" draw:layer="backgroundobjects" svg:width="10.813cm" svg:height="0.878cm" svg:x="15.393cm" svg:y="17.361cm" presentation:class="page-number">
          <draw:text-box>
            <text:list text:style-name="ML5">
              <text:list-header>
                <text:p text:style-name="MP30"><text:span text:style-name="MT10"><text:page-number>&lt;numéro&gt;</text:page-number></text:span></text:p>
              </text:list-header>
            </text:list>
          </draw:text-box>
        </draw:frame>
      </presentation:notes>
    </style:master-page>
    <style:master-page style:name="MEEM_5f_Presentation_5f_Developpement_5f_Durable2_5f_" style:display-name="MEEM_Presentation_Developpement_Durable2_" style:page-layout-name="PM1" draw:style-name="Mdp1">
      <draw:frame draw:style-name="Mgr3" draw:text-style-name="MP5" draw:layer="backgroundobjects" svg:width="28cm" svg:height="15.75cm" svg:x="0cm" svg:y="0cm">
        <draw:image xlink:href="Pictures/1000000000000640000004B0E423C141D747CA59.png" xlink:type="simple" xlink:show="embed" xlink:actuate="onLoad">
          <text:p/>
        </draw:image>
      </draw:frame>
      <draw:frame presentation:style-name="MEEM_5f_Presentation_5f_Developpement_5f_Durable2_5f_-title" draw:layer="backgroundobjects" svg:width="25.199cm" svg:height="2.63cm" svg:x="1.4cm" svg:y="0.627cm" presentation:class="title" presentation:placeholder="true">
        <draw:text-box/>
      </draw:frame>
      <draw:frame presentation:style-name="MEEM_5f_Presentation_5f_Developpement_5f_Durable2_5f_-outline1" draw:layer="backgroundobjects" svg:width="22.509cm" svg:height="9.135cm" svg:x="3.034cm" svg:y="3.685cm" presentation:class="outline" presentation:placeholder="true">
        <draw:text-box/>
      </draw:frame>
      <draw:frame presentation:style-name="Mpr25" draw:text-style-name="MP2" draw:layer="backgroundobjects" svg:width="6.523cm" svg:height="1.086cm" svg:x="18.7cm" svg:y="15.035cm" presentation:class="date-time">
        <draw:text-box>
          <text:p text:style-name="MP3"><text:span text:style-name="MT2"><presentation:date-time/></text:span></text:p>
        </draw:text-box>
      </draw:frame>
      <draw:frame presentation:style-name="Mpr26" draw:text-style-name="MP10" draw:layer="backgroundobjects" svg:width="2.547cm" svg:height="0.556cm" svg:x="25.127cm" svg:y="15.332cm">
        <draw:text-box>
          <text:p text:style-name="MP9"><text:span text:style-name="MT4"><text:page-number>&lt;numéro&gt;</text:page-number></text:span></text:p>
        </draw:text-box>
      </draw:frame>
      <draw:frame presentation:style-name="Mpr25" draw:text-style-name="MP8" draw:layer="backgroundobjects" svg:width="8.875cm" svg:height="0.443cm" svg:x="4.702cm" svg:y="15.008cm" presentation:class="footer">
        <draw:text-box>
          <text:p text:style-name="MP7"><text:span text:style-name="MT3"><presentation:footer/></text:span></text:p>
        </draw:text-box>
      </draw:frame>
      <presentation:notes style:page-layout-name="PM2">
        <draw:page-thumbnail presentation:style-name="MEEM_5f_Presentation_5f_Developpement_5f_Durable2_5f_-title" draw:layer="backgroundobjects" svg:width="17.682cm" svg:height="11.29cm" svg:x="1.421cm" svg:y="2.363cm" presentation:class="page"/>
        <draw:frame presentation:style-name="MEEM_5f_Presentation_5f_Developpement_5f_Durable2_5f_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4T11:25:58.831000000</meta:creation-date>
    <meta:editing-duration>PT16H20M25S</meta:editing-duration>
    <meta:editing-cycles>105</meta:editing-cycles>
    <meta:generator>LibreOffice/5.0.6.3$Windows_X86_64 LibreOffice_project/490fc03b25318460cfc54456516ea2519c11d1aa</meta:generator>
    <dc:title>MEEM_presentation_Prevention_Risques_16_9</dc:title>
    <meta:initial-creator>Johann Faure</meta:initial-creator>
    <dc:date>2017-10-04T15:21:37.527000000</dc:date>
    <meta:print-date>2017-10-06T10:51:53.584000000</meta:print-date>
    <meta:document-statistic meta:object-count="168"/>
    <meta:user-defined meta:name="Modèles - Comamnde">SG/DICOM/IE</meta:user-defined>
    <meta:user-defined meta:name="Modèles - Date du modèle">06/04/2016</meta:user-defined>
    <meta:user-defined meta:name="Modèles - Nom du modèle">MEEM_presentation_Prevention_Risques_16_9</meta:user-defined>
    <meta:user-defined meta:name="Modèles - version de réalisation">Libo 5</meta:user-defined>
    <meta:user-defined meta:name="Modèles de production" meta:value-type="string">PNE Environnement de travail</meta:user-defined>
  </office:meta>
</office:document-meta>
</file>