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3000009B0170B8CF5FC8B102F.jpg" manifest:media-type="image/jpeg"/>
  <manifest:file-entry manifest:full-path="Pictures/1000000000000DB3000009B098DFD0B9ED61BE5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textarea-horizontal-align="justify" draw:textarea-vertical-align="middle" draw:auto-grow-height="false" fo:min-height="1.778cm" fo:min-width="4.318cm"/>
    </style:style>
    <style:style style:name="P1" style:family="paragraph">
      <loext:graphic-properties draw:fill="none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9.692cm" svg:height="20.996cm" draw:transform="rotate (1.5707963267949) translate (0cm 29.693cm)">
          <draw:image xlink:href="Pictures/1000000000000DB3000009B0170B8CF5FC8B102F.jpg" xlink:type="simple" xlink:show="embed" xlink:actuate="onLoad" loext:mime-type="image/jpeg">
            <text:p/>
          </draw:image>
        </draw:frame>
        <draw:custom-shape draw:style-name="gr2" draw:text-style-name="P2" draw:layer="layout" svg:width="4.318cm" svg:height="1.778cm" svg:x="3.921cm" svg:y="22.463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master-page3">
        <draw:frame draw:style-name="gr1" draw:text-style-name="P1" draw:layer="layout" svg:width="29.692cm" svg:height="20.996cm" draw:transform="rotate (1.5707963267949) translate (0cm 29.693cm)">
          <draw:image xlink:href="Pictures/1000000000000DB3000009B098DFD0B9ED61BE54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8cm" fo:margin-left="1cm" fo:margin-right="1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16T11:33:25.465000000</meta:creation-date>
    <meta:editing-duration>P0D</meta:editing-duration>
    <meta:editing-cycles>1</meta:editing-cycles>
    <meta:document-statistic meta:object-count="3"/>
    <meta:generator>LibreOffice/6.1.6.3.M14$Windows_X86_64 LibreOffice_project/41ee200cf4757de946a4b979e90b833b328d1531</meta:generator>
  </office:meta>
</office:document-meta>
</file>